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10年3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60" table:style-name="ce24">
            <text:p><text:s/>16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6" table:style-name="ce25">
            <text:p><text:s/>6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94" table:style-name="ce25">
            <text:p><text:s/>94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76" table:style-name="ce19">
            <text:p><text:s/>27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12" table:style-name="ce26">
            <text:p><text:s/>11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60" table:formula="of:=[.E13]-[.F13]" table:style-name="ce26">
            <text:p><text:s/>6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52" table:formula="of:=[.E14]-[.F14]" table:style-name="ce26">
            <text:p><text:s/>52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48" table:style-name="ce26">
            <text:p><text:s/>4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formula="of:=[.E16]-[.F16]" table:style-name="ce26">
            <text:p><text:s/>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42" table:formula="of:=[.E17]-[.F17]" table:style-name="ce27">
            <text:p><text:s/>42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4月14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7:40Z</meta:creation-date>
    <dc:date>2021-04-21T06:17:40Z</dc:date>
  </office:meta>
</office:document-meta>
</file>