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10年5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06" table:formula="of:=[.C10]+[.C11]" table:style-name="ce9">
            <text:p><text:s/>406<text:s/></text:p>
          </table:table-cell>
          <table:table-cell office:value-type="float" office:value="406" table:formula="of:=[.D10]+[.D11]" table:style-name="ce13">
            <text:p><text:s/>406<text:s/></text:p>
          </table:table-cell>
          <table:table-cell office:value-type="float" office:value="392" table:formula="of:=[.E10]+[.E11]" table:style-name="ce18">
            <text:p><text:s/>392<text:s/></text:p>
          </table:table-cell>
          <table:table-cell office:value-type="float" office:value="245" table:formula="of:=[.F10]+[.F11]" table:style-name="ce18">
            <text:p><text:s/>245<text:s/></text:p>
          </table:table-cell>
          <table:table-cell office:value-type="float" office:value="147" table:formula="of:=[.G10]+[.G11]" table:style-name="ce24">
            <text:p><text:s/>14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25" table:formula="of:=[.C13]+[.C16]" table:style-name="ce10">
            <text:p><text:s/>125<text:s/></text:p>
          </table:table-cell>
          <table:table-cell office:value-type="float" office:value="125" table:formula="of:=+[.D13]+[.D16]" table:style-name="ce14">
            <text:p><text:s/>125<text:s/></text:p>
          </table:table-cell>
          <table:table-cell office:value-type="float" office:value="116" table:formula="of:=[.E13]+[.E16]" table:style-name="ce19">
            <text:p><text:s/>116<text:s/></text:p>
          </table:table-cell>
          <table:table-cell office:value-type="float" office:value="49" table:formula="of:=[.F13]+[.F16]" table:style-name="ce19">
            <text:p><text:s/>49<text:s/></text:p>
          </table:table-cell>
          <table:table-cell office:value-type="float" office:value="67" table:formula="of:=[.G13]+[.G16]" table:style-name="ce25">
            <text:p><text:s/>6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81" table:formula="of:=[.C14]+[.C17]" table:style-name="ce10">
            <text:p><text:s/>281<text:s/></text:p>
          </table:table-cell>
          <table:table-cell office:value-type="float" office:value="281" table:formula="of:=[.D14]+[.D17]" table:style-name="ce14">
            <text:p><text:s/>281<text:s/></text:p>
          </table:table-cell>
          <table:table-cell office:value-type="float" office:value="276" table:formula="of:=[.E14]+[.E17]" table:style-name="ce19">
            <text:p><text:s/>276<text:s/></text:p>
          </table:table-cell>
          <table:table-cell office:value-type="float" office:value="196" table:formula="of:=[.F14]+[.F17]" table:style-name="ce19">
            <text:p><text:s/>196<text:s/></text:p>
          </table:table-cell>
          <table:table-cell office:value-type="float" office:value="80" table:formula="of:=[.G14]+[.G17]" table:style-name="ce25">
            <text:p><text:s/>80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288" table:formula="of:=[.C13]+[.C14]" table:style-name="ce10">
            <text:p><text:s/>288<text:s/></text:p>
          </table:table-cell>
          <table:table-cell office:value-type="float" office:value="288" table:formula="of:=[.D13]+[.D14]" table:style-name="ce14">
            <text:p><text:s/>288<text:s/></text:p>
          </table:table-cell>
          <table:table-cell office:value-type="float" office:value="274" table:formula="of:=[.E13]+[.E14]" table:style-name="ce19">
            <text:p><text:s/>274<text:s/></text:p>
          </table:table-cell>
          <table:table-cell office:value-type="float" office:value="154" table:formula="of:=[.F13]+[.F14]" table:style-name="ce19">
            <text:p><text:s/>154<text:s/></text:p>
          </table:table-cell>
          <table:table-cell office:value-type="float" office:value="120" table:formula="of:=[.G13]+[.G14]" table:style-name="ce26">
            <text:p><text:s/>12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62" table:formula="of:=[.E13]-[.F13]" table:style-name="ce26">
            <text:p><text:s/>6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58" table:formula="of:=[.E14]-[.F14]" table:style-name="ce26">
            <text:p><text:s/>58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18" table:formula="of:=[.C16]+[.C17]" table:style-name="ce10">
            <text:p><text:s/>118<text:s/></text:p>
          </table:table-cell>
          <table:table-cell office:value-type="float" office:value="118" table:formula="of:=[.D16]+[.D17]" table:style-name="ce15">
            <text:p><text:s/>118<text:s/></text:p>
          </table:table-cell>
          <table:table-cell office:value-type="float" office:value="118" table:formula="of:=[.E16]+[.E17]" table:style-name="ce19">
            <text:p><text:s/>118<text:s/></text:p>
          </table:table-cell>
          <table:table-cell office:value-type="float" office:value="91" table:formula="of:=[.F16]+[.F17]" table:style-name="ce19">
            <text:p><text:s/>91<text:s/></text:p>
          </table:table-cell>
          <table:table-cell office:value-type="float" office:value="27" table:formula="of:=[.G16]+[.G17]" table:style-name="ce26">
            <text:p><text:s/>2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formula="of:=[.E16]-[.F16]" table:style-name="ce26">
            <text:p><text:s/>5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22" table:formula="of:=[.E17]-[.F17]" table:style-name="ce27">
            <text:p><text:s/>22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6月11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路上傳至「臺中市公務統計行政管理系統」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YSTEM</dc:creator>
    <meta:creation-date>2021-06-17T08:57:46Z</meta:creation-date>
    <dc:date>2021-06-18T03:59:44Z</dc:date>
  </office:meta>
</office:document-meta>
</file>