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3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10年9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186" table:style-name="ce24">
            <text:p><text:s/>18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9" table:style-name="ce25">
            <text:p><text:s/>4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137" table:style-name="ce25">
            <text:p><text:s/>137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30" table:style-name="ce26">
            <text:p><text:s/>13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1" table:formula="msoxl:=E13-F13" table:style-name="ce26">
            <text:p><text:s/>41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89" table:formula="msoxl:=E14-F14" table:style-name="ce26">
            <text:p><text:s/>89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56" table:style-name="ce26">
            <text:p><text:s/>5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formula="msoxl:=E16-F16" table:style-name="ce26">
            <text:p><text:s/>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8" table:formula="msoxl:=E17-F17" table:style-name="ce27">
            <text:p><text:s/>48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10月14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網路上傳至「臺中市公務統計行政管理系統」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0T06:51:13Z</meta:creation-date>
    <dc:date>2021-10-20T06:51:13Z</dc:date>
  </office:meta>
</office:document-meta>
</file>