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5">
            <text:p><text:s/>臺中市一般垃圾及廚餘清理狀況(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6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7">
            <text:p>中華民國110年3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1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3">
            <text:p>產生量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40656.644" table:style-name="ce20">
            <text:p><text:s/>40,656.644<text:s/></text:p>
          </table:table-cell>
          <table:table-cell office:value-type="float" office:value="10018.714" table:style-name="ce20">
            <text:p><text:s/>10,018.714<text:s/></text:p>
          </table:table-cell>
          <table:table-cell office:value-type="float" office:value="5175.8100000000004" table:style-name="ce28">
            <text:p><text:s/>5,175.8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環保單位自行清運</text:p>
          </table:table-cell>
          <table:covered-table-cell/>
          <table:table-cell office:value-type="float" office:value="28489.42" table:style-name="ce20">
            <text:p><text:s/>28,489.4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730.8500000000004" table:style-name="ce28">
            <text:p><text:s/>4,730.85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環保單位委託清運</text:p>
          </table:table-cell>
          <table:covered-table-cell/>
          <table:table-cell office:value-type="float" office:value="2144.2399999999998" table:style-name="ce20">
            <text:p><text:s/>2,144.24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4.96" table:style-name="ce28">
            <text:p><text:s/>444.96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公私處所自行或委託清運</text:p>
          </table:table-cell>
          <table:covered-table-cell/>
          <table:table-cell office:value-type="float" office:value="10022.984" table:style-name="ce20">
            <text:p><text:s/>10,022.984<text:s/></text:p>
          </table:table-cell>
          <table:table-cell office:value-type="float" office:value="10018.714" table:style-name="ce20">
            <text:p><text:s/>10,018.714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1">
            <text:p>處理量</text:p>
          </table:table-cell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39801.593999999997" table:style-name="ce20">
            <text:p><text:s/>39,801.594<text:s/></text:p>
          </table:table-cell>
          <table:table-cell office:value-type="float" office:value="10018.714" table:style-name="ce20">
            <text:p><text:s/>10,018.714<text:s/></text:p>
          </table:table-cell>
          <table:table-cell office:value-type="float" office:value="5175.8100000000004" table:style-name="ce28">
            <text:p><text:s/>5,175.81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　　本月產生垃圾</text:p>
          </table:table-cell>
          <table:covered-table-cell/>
          <table:table-cell office:value-type="float" office:value="35661.023999999998" table:style-name="ce20">
            <text:p><text:s/>35,661.024<text:s/></text:p>
          </table:table-cell>
          <table:table-cell office:value-type="float" office:value="10018.714" table:style-name="ce20">
            <text:p><text:s/>10,018.714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0">
            <text:p>　　過去暫存垃圾</text:p>
          </table:table-cell>
          <table:covered-table-cell/>
          <table:table-cell office:value-type="float" office:value="4140.57" table:style-name="ce20">
            <text:p><text:s/>4,140.5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9801.593999999997" table:style-name="ce20">
            <text:p><text:s/>39,801.594<text:s/></text:p>
          </table:table-cell>
          <table:table-cell office:value-type="float" office:value="10018.714" table:style-name="ce20">
            <text:p><text:s/>10,018.714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35661.023999999998" table:style-name="ce20">
            <text:p><text:s/>35,661.024<text:s/></text:p>
          </table:table-cell>
          <table:table-cell office:value-type="float" office:value="10018.714" table:style-name="ce20">
            <text:p><text:s/>10,018.714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4140.57" table:style-name="ce20">
            <text:p><text:s/>4,140.57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0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67.290000000000006" table:style-name="ce28">
            <text:p><text:s/>67.29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780.58" table:style-name="ce28">
            <text:p><text:s/>2,780.58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327.94" table:style-name="ce28">
            <text:p><text:s/>2,327.94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4995.62" table:style-name="ce20">
            <text:p><text:s/>4,995.620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23Z</meta:creation-date>
    <dc:date>2022-09-12T07:52:23Z</dc:date>
  </office:meta>
</office:document-meta>
</file>