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8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環境保護局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9">
            <text:p>期間終了1個月內編報<text:s/></text:p>
          </table:table-cell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1251-01-03-2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1">
            <text:p><text:s/>臺中市一般垃圾及廚餘清理狀況(修正表)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table:number-columns-spanned="6" table:number-rows-spanned="1" table:style-name="ce32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3">
            <text:p>中華民國110年4月</text:p>
          </table:table-cell>
          <table:covered-table-cell table:number-columns-repeated="4"/>
          <table:table-cell office:value-type="string" table:style-name="ce25">
            <text:p>單位：公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5">
            <text:p>項 <text:s/>目 <text:s/>別</text:p>
          </table:table-cell>
          <table:covered-table-cell table:number-columns-repeated="2"/>
          <table:table-cell office:value-type="string" table:style-name="ce18">
            <text:p>一般垃圾</text:p>
          </table:table-cell>
          <table:table-cell table:style-name="ce22"/>
          <table:table-cell office:value-type="string" table:style-name="ce26">
            <text:p>廚　　餘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office:value-type="string" table:style-name="ce23">
            <text:p>事業員工</text:p>
            <text:p>生活垃圾</text:p>
          </table:table-cell>
          <table:table-cell table:style-name="ce27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4" table:style-name="ce37">
            <text:p>產生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8300.175000000003" table:style-name="ce20">
            <text:p><text:s/>38,300.175<text:s/></text:p>
          </table:table-cell>
          <table:table-cell office:value-type="float" office:value="10323.275" table:style-name="ce20">
            <text:p><text:s/>10,323.275<text:s/></text:p>
          </table:table-cell>
          <table:table-cell office:value-type="float" office:value="4990.91" table:style-name="ce28">
            <text:p><text:s/>4,990.9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自行清運</text:p>
          </table:table-cell>
          <table:covered-table-cell/>
          <table:table-cell office:value-type="float" office:value="25903.33" table:style-name="ce20">
            <text:p><text:s/>25,903.3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60.08" table:style-name="ce28">
            <text:p><text:s/>4,560.08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委託清運</text:p>
          </table:table-cell>
          <table:covered-table-cell/>
          <table:table-cell office:value-type="float" office:value="2072.0300000000002" table:style-name="ce20">
            <text:p><text:s/>2,072.0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0.83" table:style-name="ce28">
            <text:p><text:s/>430.83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公私處所自行或委託清運</text:p>
          </table:table-cell>
          <table:covered-table-cell/>
          <table:table-cell office:value-type="float" office:value="10324.815000000001" table:style-name="ce20">
            <text:p><text:s/>10,324.815<text:s/></text:p>
          </table:table-cell>
          <table:table-cell office:value-type="float" office:value="10323.275" table:style-name="ce20">
            <text:p><text:s/>10,323.275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5">
            <text:p>處理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7892.025000000001" table:style-name="ce20">
            <text:p><text:s/>37,892.025<text:s/></text:p>
          </table:table-cell>
          <table:table-cell office:value-type="float" office:value="10323.275" table:style-name="ce20">
            <text:p><text:s/>10,323.275<text:s/></text:p>
          </table:table-cell>
          <table:table-cell office:value-type="float" office:value="4990.91" table:style-name="ce28">
            <text:p><text:s/>4,990.9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本月產生垃圾</text:p>
          </table:table-cell>
          <table:covered-table-cell/>
          <table:table-cell office:value-type="float" office:value="30972.794999999998" table:style-name="ce20">
            <text:p><text:s/>30,972.795<text:s/></text:p>
          </table:table-cell>
          <table:table-cell office:value-type="float" office:value="10323.275" table:style-name="ce20">
            <text:p><text:s/>10,323.275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過去暫存垃圾</text:p>
          </table:table-cell>
          <table:covered-table-cell/>
          <table:table-cell office:value-type="float" office:value="6919.23" table:style-name="ce20">
            <text:p><text:s/>6,919.2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37892.025000000001" table:style-name="ce20">
            <text:p><text:s/>37,892.025<text:s/></text:p>
          </table:table-cell>
          <table:table-cell office:value-type="float" office:value="10323.275" table:style-name="ce20">
            <text:p><text:s/>10,323.275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0972.794999999998" table:style-name="ce20">
            <text:p><text:s/>30,972.795<text:s/></text:p>
          </table:table-cell>
          <table:table-cell office:value-type="float" office:value="10323.275" table:style-name="ce20">
            <text:p><text:s/>10,323.275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6919.23" table:style-name="ce20">
            <text:p><text:s/>6,919.23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回收再利用</text:p>
          </table:table-cell>
          <table:table-cell office:value-type="string" table:style-name="ce10">
            <text:p>堆 <text:s/>肥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1" table:style-name="ce28">
            <text:p><text:s/>21.0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699.23" table:style-name="ce28">
            <text:p><text:s/>2,699.23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270.6799999999998" table:style-name="ce28">
            <text:p><text:s/>2,270.68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3"/>
          <table:table-cell office:value-type="float" office:value="7327.38" table:style-name="ce20">
            <text:p><text:s/>7,327.3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4"/>
          <table:table-cell table:number-columns-repeated="2" table:style-name="ce4"/>
          <table:table-cell office:value-type="string" table:style-name="ce14">
            <text:p>中華民國 111年8 月31 日編製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由本局廢棄物管理科依據各區隊清潔隊提報之垃圾(含巨大垃圾)及廚餘清理狀況資料彙編。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0">
          <table:table-cell office:value-type="string" table:style-name="ce5">
            <text:p>填表說明：本表編製2份，1份送行政院環境保護署統計室，1份依統計法規定永久保存 ，資料透過網際路上傳至「臺中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修正原因：經查清除機構有將D-1801誤申報為H-0002，故下修事業員工生活垃圾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5">
            <text:p>　　　　審核</text:p>
          </table:table-cell>
          <table:table-cell office:value-type="string" table:style-name="ce5">
            <text:p>　　　　　　　　　業務主管人員</text:p>
          </table:table-cell>
          <table:table-cell table:style-name="ce5"/>
          <table:table-cell office:value-type="string" table:style-name="ce24">
            <text:p>機關首長</text:p>
          </table:table-cell>
          <table:table-cell table:number-columns-repeated="45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office:value-type="string" table:style-name="ce5">
            <text:p>　　　　　　　　　主辦統計人員</text:p>
          </table:table-cell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2" table:style-name="ro9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4" table:style-name="ro12">
          <table:table-cell table:style-name="ce5"/>
          <table:table-cell table:style-name="ce7"/>
          <table:table-cell table:style-name="ce17"/>
          <table:table-cell table:number-columns-repeated="47" table:style-name="ce7"/>
          <table:table-cell table:number-columns-repeated="16334"/>
        </table:table-row>
        <table:table-row table:number-rows-repeated="161" table:style-name="ro4">
          <table:table-cell table:number-columns-repeated="50" table:style-name="ce7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2:50Z</meta:creation-date>
    <dc:date>2022-09-12T07:52:50Z</dc:date>
  </office:meta>
</office:document-meta>
</file>