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8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環境保護局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9">
            <text:p>期間終了1個月內編報<text:s/></text:p>
          </table:table-cell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1251-01-03-2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1">
            <text:p><text:s/>臺中市一般垃圾及廚餘清理狀況(修正表)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table:number-columns-spanned="6" table:number-rows-spanned="1" table:style-name="ce32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3">
            <text:p>中華民國110年5月</text:p>
          </table:table-cell>
          <table:covered-table-cell table:number-columns-repeated="4"/>
          <table:table-cell office:value-type="string" table:style-name="ce25">
            <text:p>單位：公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5">
            <text:p>項 <text:s/>目 <text:s/>別</text:p>
          </table:table-cell>
          <table:covered-table-cell table:number-columns-repeated="2"/>
          <table:table-cell office:value-type="string" table:style-name="ce18">
            <text:p>一般垃圾</text:p>
          </table:table-cell>
          <table:table-cell table:style-name="ce22"/>
          <table:table-cell office:value-type="string" table:style-name="ce26">
            <text:p>廚　　餘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office:value-type="string" table:style-name="ce23">
            <text:p>事業員工</text:p>
            <text:p>生活垃圾</text:p>
          </table:table-cell>
          <table:table-cell table:style-name="ce27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4" table:style-name="ce37">
            <text:p>產生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0741.731" table:style-name="ce20">
            <text:p><text:s/>40,741.731<text:s/></text:p>
          </table:table-cell>
          <table:table-cell office:value-type="float" office:value="10543.251" table:style-name="ce20">
            <text:p><text:s/>10,543.251<text:s/></text:p>
          </table:table-cell>
          <table:table-cell office:value-type="float" office:value="5056.79" table:style-name="ce28">
            <text:p><text:s/>5,056.79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自行清運</text:p>
          </table:table-cell>
          <table:covered-table-cell/>
          <table:table-cell office:value-type="float" office:value="28093.03" table:style-name="ce20">
            <text:p><text:s/>28,093.0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618.79" table:style-name="ce28">
            <text:p><text:s/>4,618.79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委託清運</text:p>
          </table:table-cell>
          <table:covered-table-cell/>
          <table:table-cell office:value-type="float" office:value="2104.39" table:style-name="ce20">
            <text:p><text:s/>2,104.3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8" table:style-name="ce28">
            <text:p><text:s/>438.0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公私處所自行或委託清運</text:p>
          </table:table-cell>
          <table:covered-table-cell/>
          <table:table-cell office:value-type="float" office:value="10544.311" table:style-name="ce20">
            <text:p><text:s/>10,544.311<text:s/></text:p>
          </table:table-cell>
          <table:table-cell office:value-type="float" office:value="10543.251" table:style-name="ce20">
            <text:p><text:s/>10,543.25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5">
            <text:p>處理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8017.860999999997" table:style-name="ce20">
            <text:p><text:s/>38,017.861<text:s/></text:p>
          </table:table-cell>
          <table:table-cell office:value-type="float" office:value="10543.251" table:style-name="ce20">
            <text:p><text:s/>10,543.251<text:s/></text:p>
          </table:table-cell>
          <table:table-cell office:value-type="float" office:value="5056.79" table:style-name="ce28">
            <text:p><text:s/>5,056.79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本月產生垃圾</text:p>
          </table:table-cell>
          <table:covered-table-cell/>
          <table:table-cell office:value-type="float" office:value="33946.671000000002" table:style-name="ce20">
            <text:p><text:s/>33,946.671<text:s/></text:p>
          </table:table-cell>
          <table:table-cell office:value-type="float" office:value="10543.251" table:style-name="ce20">
            <text:p><text:s/>10,543.25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過去暫存垃圾</text:p>
          </table:table-cell>
          <table:covered-table-cell/>
          <table:table-cell office:value-type="float" office:value="4071.19" table:style-name="ce20">
            <text:p><text:s/>4,071.19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38017.860999999997" table:style-name="ce20">
            <text:p><text:s/>38,017.861<text:s/></text:p>
          </table:table-cell>
          <table:table-cell office:value-type="float" office:value="10543.251" table:style-name="ce20">
            <text:p><text:s/>10,543.25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3946.671000000002" table:style-name="ce20">
            <text:p><text:s/>33,946.671<text:s/></text:p>
          </table:table-cell>
          <table:table-cell office:value-type="float" office:value="10543.251" table:style-name="ce20">
            <text:p><text:s/>10,543.25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4071.19" table:style-name="ce20">
            <text:p><text:s/>4,071.19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回收再利用</text:p>
          </table:table-cell>
          <table:table-cell office:value-type="string" table:style-name="ce10">
            <text:p>堆 <text:s/>肥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5.2" table:style-name="ce28">
            <text:p><text:s/>25.2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616.0300000000002" table:style-name="ce28">
            <text:p><text:s/>2,616.03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415.56" table:style-name="ce28">
            <text:p><text:s/>2,415.56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3"/>
          <table:table-cell office:value-type="float" office:value="6795.06" table:style-name="ce20">
            <text:p><text:s/>6,795.0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4"/>
          <table:table-cell table:number-columns-repeated="2" table:style-name="ce4"/>
          <table:table-cell office:value-type="string" table:style-name="ce14">
            <text:p>中華民國 111年8 月31 日編製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由本局廢棄物管理科依據各區隊清潔隊提報之垃圾(含巨大垃圾)及廚餘清理狀況資料彙編。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0">
          <table:table-cell office:value-type="string" table:style-name="ce5">
            <text:p>填表說明：本表編製2份，1份送行政院環境保護署統計室，1份依統計法規定永久保存 ，資料透過網際路上傳至「臺中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修正原因：經查清除機構有將D-1801誤申報為H-0002，故下修事業員工生活垃圾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5">
            <text:p>　　　　審核</text:p>
          </table:table-cell>
          <table:table-cell office:value-type="string" table:style-name="ce5">
            <text:p>　　　　　　　　　業務主管人員</text:p>
          </table:table-cell>
          <table:table-cell table:style-name="ce5"/>
          <table:table-cell office:value-type="string" table:style-name="ce24">
            <text:p>機關首長</text:p>
          </table:table-cell>
          <table:table-cell table:number-columns-repeated="45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office:value-type="string" table:style-name="ce5">
            <text:p>　　　　　　　　　主辦統計人員</text:p>
          </table:table-cell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2" table:style-name="ro9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4" table:style-name="ro12">
          <table:table-cell table:style-name="ce5"/>
          <table:table-cell table:style-name="ce7"/>
          <table:table-cell table:style-name="ce17"/>
          <table:table-cell table:number-columns-repeated="47" table:style-name="ce7"/>
          <table:table-cell table:number-columns-repeated="16334"/>
        </table:table-row>
        <table:table-row table:number-rows-repeated="161" table:style-name="ro4">
          <table:table-cell table:number-columns-repeated="50" table:style-name="ce7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2:51Z</meta:creation-date>
    <dc:date>2022-09-12T07:52:51Z</dc:date>
  </office:meta>
</office:document-meta>
</file>