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fo:background-color="#DDDDD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公務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<text:s/>公　開　類<text:s/></text:p>
          </table:table-cell>
          <table:table-cell table:style-name="ce8"/>
          <table:table-cell table:style-name="ce1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政府環境保護局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style-name="ce2">
            <text:p><text:s/>月　　　報<text:s/></text:p>
          </table:table-cell>
          <table:table-cell office:value-type="string" table:style-name="ce9">
            <text:p>期間終了1個月內編報<text:s/></text:p>
          </table:table-cell>
          <table:table-cell table:style-name="ce1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11251-01-03-2</text:p>
          </table:table-cell>
          <table:covered-table-cell/>
          <table:table-cell table:style-name="ce8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1">
            <text:p><text:s/>臺中市一般垃圾及廚餘清理狀況(修正表)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4">
          <table:table-cell table:number-columns-spanned="6" table:number-rows-spanned="1" table:style-name="ce32"/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style-name="ro5">
          <table:table-cell office:value-type="string" table:number-columns-spanned="5" table:number-rows-spanned="1" table:style-name="ce33">
            <text:p>中華民國110年7月</text:p>
          </table:table-cell>
          <table:covered-table-cell table:number-columns-repeated="4"/>
          <table:table-cell office:value-type="string" table:style-name="ce25">
            <text:p>單位：公噸</text:p>
          </table:table-cell>
          <table:table-cell table:number-columns-repeated="44" table:style-name="ce7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5">
            <text:p>項 <text:s/>目 <text:s/>別</text:p>
          </table:table-cell>
          <table:covered-table-cell table:number-columns-repeated="2"/>
          <table:table-cell office:value-type="string" table:style-name="ce18">
            <text:p>一般垃圾</text:p>
          </table:table-cell>
          <table:table-cell table:style-name="ce22"/>
          <table:table-cell office:value-type="string" table:style-name="ce26">
            <text:p>廚　　餘</text:p>
          </table:table-cell>
          <table:table-cell table:number-columns-repeated="44" table:style-name="ce7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9"/>
          <table:table-cell office:value-type="string" table:style-name="ce23">
            <text:p>事業員工</text:p>
            <text:p>生活垃圾</text:p>
          </table:table-cell>
          <table:table-cell table:style-name="ce27"/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4" table:style-name="ce37">
            <text:p>產生量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2367.915000000001" table:style-name="ce20">
            <text:p><text:s/>42,367.915<text:s/></text:p>
          </table:table-cell>
          <table:table-cell office:value-type="float" office:value="11168.955" table:style-name="ce20">
            <text:p><text:s/>11,168.955<text:s/></text:p>
          </table:table-cell>
          <table:table-cell office:value-type="float" office:value="4840.9409999999998" table:style-name="ce28">
            <text:p><text:s/>4,840.941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環保單位自行清運</text:p>
          </table:table-cell>
          <table:covered-table-cell/>
          <table:table-cell office:value-type="float" office:value="28998.53" table:style-name="ce20">
            <text:p><text:s/>28,998.5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401.8209999999999" table:style-name="ce28">
            <text:p><text:s/>4,401.821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環保單位委託清運</text:p>
          </table:table-cell>
          <table:covered-table-cell/>
          <table:table-cell office:value-type="float" office:value="2200.4299999999998" table:style-name="ce20">
            <text:p><text:s/>2,200.43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38" table:style-name="ce28">
            <text:p><text:s/>438.00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公私處所自行或委託清運</text:p>
          </table:table-cell>
          <table:covered-table-cell/>
          <table:table-cell office:value-type="float" office:value="11168.955" table:style-name="ce20">
            <text:p><text:s/>11,168.955<text:s/></text:p>
          </table:table-cell>
          <table:table-cell office:value-type="float" office:value="11168.955" table:style-name="ce20">
            <text:p><text:s/>11,168.955<text:s/></text:p>
          </table:table-cell>
          <table:table-cell office:value-type="float" office:value="1.1200000000000001" table:style-name="ce28">
            <text:p><text:s/>1.12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35">
            <text:p>處理量</text:p>
          </table:table-cell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2979.805" table:style-name="ce20">
            <text:p><text:s/>42,979.805<text:s/></text:p>
          </table:table-cell>
          <table:table-cell office:value-type="float" office:value="11168.955" table:style-name="ce20">
            <text:p><text:s/>11,168.955<text:s/></text:p>
          </table:table-cell>
          <table:table-cell office:value-type="float" office:value="4840.9409999999998" table:style-name="ce28">
            <text:p><text:s/>4,840.941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　　本月產生垃圾</text:p>
          </table:table-cell>
          <table:covered-table-cell/>
          <table:table-cell office:value-type="float" office:value="42267.915000000001" table:style-name="ce20">
            <text:p><text:s/>42,267.915<text:s/></text:p>
          </table:table-cell>
          <table:table-cell office:value-type="float" office:value="11168.955" table:style-name="ce20">
            <text:p><text:s/>11,168.955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4">
            <text:p>　　過去暫存垃圾</text:p>
          </table:table-cell>
          <table:covered-table-cell/>
          <table:table-cell office:value-type="float" office:value="711.89" table:style-name="ce20">
            <text:p><text:s/>711.89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焚化</text:p>
          </table:table-cell>
          <table:table-cell office:value-type="string" table:style-name="ce10">
            <text:p>計</text:p>
          </table:table-cell>
          <table:table-cell office:value-type="float" office:value="42979.805" table:style-name="ce20">
            <text:p><text:s/>42,979.805<text:s/></text:p>
          </table:table-cell>
          <table:table-cell office:value-type="float" office:value="11168.955" table:style-name="ce20">
            <text:p><text:s/>11,168.955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42267.915000000001" table:style-name="ce20">
            <text:p><text:s/>42,267.915<text:s/></text:p>
          </table:table-cell>
          <table:table-cell office:value-type="float" office:value="11168.955" table:style-name="ce20">
            <text:p><text:s/>11,168.955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711.89" table:style-name="ce20">
            <text:p><text:s/>711.89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衛生掩埋</text:p>
          </table:table-cell>
          <table:table-cell office:value-type="string" table:style-name="ce10">
            <text:p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本月產生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table:style-name="ce29"/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過去暫存垃圾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回收再利用</text:p>
          </table:table-cell>
          <table:table-cell office:value-type="string" table:style-name="ce10">
            <text:p>堆 <text:s/>肥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42" table:style-name="ce28">
            <text:p><text:s/>42.00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養 <text:s/>豬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477.6909999999998" table:style-name="ce28">
            <text:p><text:s/>2,477.691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style-name="ce10">
            <text:p>其他廚餘再利用</text:p>
          </table:table-cell>
          <table:table-cell office:value-type="string" table:style-name="ce21">
            <text:p> </text:p>
          </table:table-cell>
          <table:table-cell office:value-type="string" table:style-name="ce21">
            <text:p> </text:p>
          </table:table-cell>
          <table:table-cell office:value-type="float" office:value="2321.25" table:style-name="ce28">
            <text:p><text:s/>2,321.250<text:s/>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office:value-type="string" table:style-name="ce3">
            <text:p>本月新增暫存量</text:p>
          </table:table-cell>
          <table:table-cell table:style-name="ce3"/>
          <table:table-cell table:style-name="ce13"/>
          <table:table-cell office:value-type="float" office:value="100" table:style-name="ce20">
            <text:p><text:s/>100.0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29">
            <text:p> 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table:number-columns-repeated="2" table:style-name="ce4"/>
          <table:table-cell table:style-name="ce14"/>
          <table:table-cell table:number-columns-repeated="2" table:style-name="ce4"/>
          <table:table-cell office:value-type="string" table:style-name="ce14">
            <text:p>中華民國 111年8 月31 日編製</text:p>
          </table:table-cell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資料來源：由本局廢棄物管理科依據各區隊清潔隊提報之垃圾(含巨大垃圾)及廚餘清理狀況資料彙編。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0">
          <table:table-cell office:value-type="string" table:style-name="ce5">
            <text:p>填表說明：本表編製2份，1份送行政院環境保護署統計室，1份依統計法規定永久保存 ，資料透過網際路上傳至「臺中</text:p>
          </table:table-cell>
          <table:table-cell table:style-name="ce7"/>
          <table:table-cell table:style-name="ce15"/>
          <table:table-cell table:number-columns-repeated="2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<text:s text:c="10"/>市公務統計行政管理系統」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9">
          <table:table-cell office:value-type="string" table:style-name="ce5">
            <text:p>修正原因：經查清除機構有將D-1801誤申報為H-0002，故下修事業員工生活垃圾。</text:p>
          </table:table-cell>
          <table:table-cell table:number-columns-repeated="4" table:style-name="ce7"/>
          <table:table-cell table:style-name="ce15"/>
          <table:table-cell table:number-columns-repeated="44" table:style-name="ce7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office:value-type="string" table:style-name="ce5">
            <text:p>　　　　審核</text:p>
          </table:table-cell>
          <table:table-cell office:value-type="string" table:style-name="ce5">
            <text:p>　　　　　　　　　業務主管人員</text:p>
          </table:table-cell>
          <table:table-cell table:style-name="ce5"/>
          <table:table-cell office:value-type="string" table:style-name="ce24">
            <text:p>機關首長</text:p>
          </table:table-cell>
          <table:table-cell table:number-columns-repeated="45" table:style-name="ce7"/>
          <table:table-cell table:number-columns-repeated="16334"/>
        </table:table-row>
        <table:table-row table:style-name="ro9">
          <table:table-cell table:number-columns-repeated="2" table:style-name="ce7"/>
          <table:table-cell office:value-type="string" table:style-name="ce5">
            <text:p>　　　　　　　　　主辦統計人員</text:p>
          </table:table-cell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2" table:style-name="ro9">
          <table:table-cell table:number-columns-repeated="2" table:style-name="ce7"/>
          <table:table-cell table:style-name="ce16"/>
          <table:table-cell table:number-columns-repeated="2" table:style-name="ce7"/>
          <table:table-cell table:style-name="ce16"/>
          <table:table-cell table:number-columns-repeated="44" table:style-name="ce7"/>
          <table:table-cell table:number-columns-repeated="16334"/>
        </table:table-row>
        <table:table-row table:number-rows-repeated="3" table:style-name="ro4">
          <table:table-cell table:number-columns-repeated="50" table:style-name="ce7"/>
          <table:table-cell table:number-columns-repeated="16334"/>
        </table:table-row>
        <table:table-row table:number-rows-repeated="4" table:style-name="ro12">
          <table:table-cell table:style-name="ce5"/>
          <table:table-cell table:style-name="ce7"/>
          <table:table-cell table:style-name="ce17"/>
          <table:table-cell table:number-columns-repeated="47" table:style-name="ce7"/>
          <table:table-cell table:number-columns-repeated="16334"/>
        </table:table-row>
        <table:table-row table:number-rows-repeated="161" table:style-name="ro4">
          <table:table-cell table:number-columns-repeated="50" table:style-name="ce7"/>
          <table:table-cell table:number-columns-repeated="16334"/>
        </table:table-row>
        <table:table-row table:number-rows-repeated="10483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52:53Z</meta:creation-date>
    <dc:date>2022-09-12T07:52:53Z</dc:date>
  </office:meta>
</office:document-meta>
</file>