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公務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style-name="ce8"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政府環境保護局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9">
            <text:p>期間終了1個月內編報<text:s/></text:p>
          </table:table-cell>
          <table:table-cell table:style-name="ce1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11251-01-03-2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1">
            <text:p><text:s/>臺中市一般垃圾及廚餘清理狀況(修正表)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4">
          <table:table-cell table:number-columns-spanned="6" table:number-rows-spanned="1" table:style-name="ce32"/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33">
            <text:p>中華民國110年8月</text:p>
          </table:table-cell>
          <table:covered-table-cell table:number-columns-repeated="4"/>
          <table:table-cell office:value-type="string" table:style-name="ce25">
            <text:p>單位：公噸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5">
            <text:p>項 <text:s/>目 <text:s/>別</text:p>
          </table:table-cell>
          <table:covered-table-cell table:number-columns-repeated="2"/>
          <table:table-cell office:value-type="string" table:style-name="ce18">
            <text:p>一般垃圾</text:p>
          </table:table-cell>
          <table:table-cell table:style-name="ce22"/>
          <table:table-cell office:value-type="string" table:style-name="ce26">
            <text:p>廚　　餘</text:p>
          </table:table-cell>
          <table:table-cell table:number-columns-repeated="44" table:style-name="ce7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9"/>
          <table:table-cell office:value-type="string" table:style-name="ce23">
            <text:p>事業員工</text:p>
            <text:p>生活垃圾</text:p>
          </table:table-cell>
          <table:table-cell table:style-name="ce27"/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4" table:style-name="ce37">
            <text:p>產生量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0459.421000000002" table:style-name="ce20">
            <text:p><text:s/>40,459.421<text:s/></text:p>
          </table:table-cell>
          <table:table-cell office:value-type="float" office:value="10242.021000000001" table:style-name="ce20">
            <text:p><text:s/>10,242.021<text:s/></text:p>
          </table:table-cell>
          <table:table-cell office:value-type="float" office:value="4495.5" table:style-name="ce28">
            <text:p><text:s/>4,495.50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環保單位自行清運</text:p>
          </table:table-cell>
          <table:covered-table-cell/>
          <table:table-cell office:value-type="float" office:value="28073.24" table:style-name="ce20">
            <text:p><text:s/>28,073.2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59.06" table:style-name="ce28">
            <text:p><text:s/>4,059.06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環保單位委託清運</text:p>
          </table:table-cell>
          <table:covered-table-cell/>
          <table:table-cell office:value-type="float" office:value="2143.2800000000002" table:style-name="ce20">
            <text:p><text:s/>2,143.28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6.44" table:style-name="ce28">
            <text:p><text:s/>436.44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公私處所自行或委託清運</text:p>
          </table:table-cell>
          <table:covered-table-cell/>
          <table:table-cell office:value-type="float" office:value="10242.901" table:style-name="ce20">
            <text:p><text:s/>10,242.901<text:s/></text:p>
          </table:table-cell>
          <table:table-cell office:value-type="float" office:value="10242.021000000001" table:style-name="ce20">
            <text:p><text:s/>10,242.02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35">
            <text:p>處理量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0033.811000000002" table:style-name="ce20">
            <text:p><text:s/>40,033.811<text:s/></text:p>
          </table:table-cell>
          <table:table-cell office:value-type="float" office:value="10242.021000000001" table:style-name="ce20">
            <text:p><text:s/>10,242.021<text:s/></text:p>
          </table:table-cell>
          <table:table-cell office:value-type="float" office:value="4495.5" table:style-name="ce28">
            <text:p><text:s/>4,495.50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　　本月產生垃圾</text:p>
          </table:table-cell>
          <table:covered-table-cell/>
          <table:table-cell office:value-type="float" office:value="39933.811000000002" table:style-name="ce20">
            <text:p><text:s/>39,933.811<text:s/></text:p>
          </table:table-cell>
          <table:table-cell office:value-type="float" office:value="10242.021000000001" table:style-name="ce20">
            <text:p><text:s/>10,242.021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　　過去暫存垃圾</text:p>
          </table:table-cell>
          <table:covered-table-cell/>
          <table:table-cell office:value-type="float" office:value="100" table:style-name="ce20">
            <text:p><text:s/>100.00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40033.811000000002" table:style-name="ce20">
            <text:p><text:s/>40,033.811<text:s/></text:p>
          </table:table-cell>
          <table:table-cell office:value-type="float" office:value="10242.021000000001" table:style-name="ce20">
            <text:p><text:s/>10,242.021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39933.811000000002" table:style-name="ce20">
            <text:p><text:s/>39,933.811<text:s/></text:p>
          </table:table-cell>
          <table:table-cell office:value-type="float" office:value="10242.021000000001" table:style-name="ce20">
            <text:p><text:s/>10,242.021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100" table:style-name="ce20">
            <text:p><text:s/>100.00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衛生掩埋</text:p>
          </table:table-cell>
          <table:table-cell office:value-type="string" table:style-name="ce10">
            <text:p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回收再利用</text:p>
          </table:table-cell>
          <table:table-cell office:value-type="string" table:style-name="ce10">
            <text:p>堆 <text:s/>肥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84.28" table:style-name="ce28">
            <text:p><text:s/>84.28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養 <text:s/>豬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324.6" table:style-name="ce28">
            <text:p><text:s/>2,324.60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其他廚餘再利用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086.62" table:style-name="ce28">
            <text:p><text:s/>2,086.62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3"/>
          <table:table-cell office:value-type="float" office:value="525.61" table:style-name="ce20">
            <text:p><text:s/>525.61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table:number-columns-repeated="2" table:style-name="ce4"/>
          <table:table-cell table:style-name="ce14"/>
          <table:table-cell table:number-columns-repeated="2" table:style-name="ce4"/>
          <table:table-cell office:value-type="string" table:style-name="ce14">
            <text:p>中華民國 111年8 月 31日編製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資料來源：由本局廢棄物管理科依據各區隊清潔隊提報之垃圾(含巨大垃圾)及廚餘清理狀況資料彙編。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0">
          <table:table-cell office:value-type="string" table:style-name="ce5">
            <text:p>填表說明：本表編製2份，1份送行政院環境保護署統計室，1份依統計法規定永久保存 ，資料透過網際路上傳至「臺中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<text:s text:c="10"/>市公務統計行政管理系統」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修正原因：經查清除機構有將D-1801誤申報為H-0002，故下修事業員工生活垃圾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office:value-type="string" table:style-name="ce5">
            <text:p>　　　　審核</text:p>
          </table:table-cell>
          <table:table-cell office:value-type="string" table:style-name="ce5">
            <text:p>　　　　　　　　　業務主管人員</text:p>
          </table:table-cell>
          <table:table-cell table:style-name="ce5"/>
          <table:table-cell office:value-type="string" table:style-name="ce24">
            <text:p>機關首長</text:p>
          </table:table-cell>
          <table:table-cell table:number-columns-repeated="45" table:style-name="ce7"/>
          <table:table-cell table:number-columns-repeated="16334"/>
        </table:table-row>
        <table:table-row table:style-name="ro9">
          <table:table-cell table:number-columns-repeated="2" table:style-name="ce7"/>
          <table:table-cell office:value-type="string" table:style-name="ce5">
            <text:p>　　　　　　　　　主辦統計人員</text:p>
          </table:table-cell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2" table:style-name="ro9">
          <table:table-cell table:number-columns-repeated="2" table:style-name="ce7"/>
          <table:table-cell table:style-name="ce16"/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3" table:style-name="ro4">
          <table:table-cell table:number-columns-repeated="50" table:style-name="ce7"/>
          <table:table-cell table:number-columns-repeated="16334"/>
        </table:table-row>
        <table:table-row table:number-rows-repeated="4" table:style-name="ro12">
          <table:table-cell table:style-name="ce5"/>
          <table:table-cell table:style-name="ce7"/>
          <table:table-cell table:style-name="ce17"/>
          <table:table-cell table:number-columns-repeated="47" table:style-name="ce7"/>
          <table:table-cell table:number-columns-repeated="16334"/>
        </table:table-row>
        <table:table-row table:number-rows-repeated="161" table:style-name="ro4">
          <table:table-cell table:number-columns-repeated="50" table:style-name="ce7"/>
          <table:table-cell table:number-columns-repeated="16334"/>
        </table:table-row>
        <table:table-row table:number-rows-repeated="10483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52:54Z</meta:creation-date>
    <dc:date>2022-09-12T07:52:54Z</dc:date>
  </office:meta>
</office:document-meta>
</file>