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2.69875cm"/>
    </style:style>
    <style:style style:name="co3" style:family="table-column">
      <style:table-column-properties fo:break-before="auto" style:column-width="1.93145833333333cm"/>
    </style:style>
    <style:style style:name="co4" style:family="table-column">
      <style:table-column-properties fo:break-before="auto" style:column-width="1.508125cm"/>
    </style:style>
    <style:style style:name="co5" style:family="table-column">
      <style:table-column-properties fo:break-before="auto" style:column-width="2.16958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5"/>
        <table:table-column table:style-name="co2" table:default-cell-style-name="ce35"/>
        <table:table-column table:style-name="co1" table:number-columns-repeated="3" table:default-cell-style-name="ce35"/>
        <table:table-column table:style-name="co3" table:default-cell-style-name="ce35"/>
        <table:table-column table:style-name="co1" table:number-columns-repeated="11" table:default-cell-style-name="ce35"/>
        <table:table-column table:style-name="co4" table:number-columns-repeated="2" table:default-cell-style-name="ce35"/>
        <table:table-column table:style-name="co5" table:default-cell-style-name="ce35"/>
        <table:table-column table:style-name="co6" table:number-columns-repeated="16364" table:default-cell-style-name="ce35"/>
        <table:table-row table:style-name="ro1">
          <table:table-cell office:value-type="string" table:style-name="ce1">
            <text:p>公 <text:s/>開 <text:s/>類</text:p>
          </table:table-cell>
          <table:table-cell table:number-columns-repeated="13" table:style-name="ce10"/>
          <table:table-cell office:value-type="string" table:style-name="ce28">
            <text:p>編製機關</text:p>
          </table:table-cell>
          <table:table-cell office:value-type="string" table:number-columns-spanned="2" table:number-rows-spanned="1" table:style-name="ce54">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7"/>
          <table:table-cell office:value-type="string" table:style-name="ce28">
            <text:p>表 <text:s text:c="3"/>號</text:p>
          </table:table-cell>
          <table:table-cell office:value-type="string" table:number-columns-spanned="2" table:number-rows-spanned="1" table:style-name="ce38">
            <text:p>11212-03-01-2</text:p>
          </table:table-cell>
          <table:covered-table-cell/>
          <table:table-cell table:number-columns-repeated="16367"/>
        </table:table-row>
        <table:table-row table:style-name="ro2">
          <table:table-cell office:value-type="string" table:number-columns-spanned="17" table:number-rows-spanned="1" table:style-name="ce39">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40">
            <text:p>中華民國110年2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5">
            <text:p>測站名稱</text:p>
          </table:table-cell>
          <table:table-cell office:value-type="string" table:number-columns-spanned="1" table:number-rows-spanned="2" table:style-name="ce56">
            <text:p>測站編號</text:p>
          </table:table-cell>
          <table:table-cell office:value-type="string" table:number-columns-spanned="12" table:number-rows-spanned="1" table:style-name="ce56">
            <text:p>總懸浮微粒(μg/m3)</text:p>
          </table:table-cell>
          <table:covered-table-cell table:number-columns-repeated="11"/>
          <table:table-cell office:value-type="string" table:number-columns-spanned="3" table:number-rows-spanned="1" table:style-name="ce50">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7">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1">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7">
            <text:p>起訖日期</text:p>
          </table:table-cell>
          <table:covered-table-cell/>
          <table:table-cell office:value-type="string" table:style-name="ce29">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113" table:style-name="ce18">
            <text:p><text:s/>11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12"/>
          <table:table-cell office:value-type="float" office:value="1100131" table:style-name="ce12">
            <text:p>1100131</text:p>
          </table:table-cell>
          <table:table-cell office:value-type="float" office:value="1100228" table:style-name="ce12">
            <text:p>1100228</text:p>
          </table:table-cell>
          <table:table-cell office:value-type="float" office:value="1.99" table:style-name="ce30">
            <text:p><text:s/>1.99<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58" table:style-name="ce18">
            <text:p><text:s/>5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134" table:style-name="ce18">
            <text:p><text:s/>134<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131" table:style-name="ce12">
            <text:p>1100131</text:p>
          </table:table-cell>
          <table:table-cell office:value-type="float" office:value="1100228" table:style-name="ce12">
            <text:p>1100228</text:p>
          </table:table-cell>
          <table:table-cell office:value-type="float" office:value="12.3" table:style-name="ce31">
            <text:p><text:s/>12.3<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103" table:style-name="ce18">
            <text:p><text:s/>10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139" table:style-name="ce18">
            <text:p><text:s/>13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131" table:style-name="ce12">
            <text:p>1100131</text:p>
          </table:table-cell>
          <table:table-cell office:value-type="float" office:value="1100228" table:style-name="ce12">
            <text:p>1100228</text:p>
          </table:table-cell>
          <table:table-cell office:value-type="float" office:value="2.96" table:style-name="ce30">
            <text:p><text:s/>2.96<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82" table:style-name="ce18">
            <text:p><text:s/>8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148" table:style-name="ce18">
            <text:p><text:s/>14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131" table:style-name="ce12">
            <text:p>1100131</text:p>
          </table:table-cell>
          <table:table-cell office:value-type="float" office:value="1100228" table:style-name="ce12">
            <text:p>1100228</text:p>
          </table:table-cell>
          <table:table-cell office:value-type="float" office:value="3.13" table:style-name="ce30">
            <text:p><text:s/>3.13<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94" table:style-name="ce18">
            <text:p><text:s/>94<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123" table:style-name="ce18">
            <text:p><text:s/>12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5"/>
          <table:table-cell office:value-type="float" office:value="1100131" table:style-name="ce12">
            <text:p>1100131</text:p>
          </table:table-cell>
          <table:table-cell office:value-type="float" office:value="1100228" table:style-name="ce12">
            <text:p>1100228</text:p>
          </table:table-cell>
          <table:table-cell office:value-type="float" office:value="6.35" table:style-name="ce30">
            <text:p><text:s/>6.35<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70" table:style-name="ce18">
            <text:p><text:s/>7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26"/>
          <table:table-cell table:style-name="ce30"/>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139" table:style-name="ce18">
            <text:p><text:s/>13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131" table:style-name="ce12">
            <text:p>1100131</text:p>
          </table:table-cell>
          <table:table-cell office:value-type="float" office:value="1100228" table:style-name="ce12">
            <text:p>1100228</text:p>
          </table:table-cell>
          <table:table-cell office:value-type="float" office:value="8.07" table:style-name="ce30">
            <text:p><text:s/>8.07<text:s/></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93" table:style-name="ce18">
            <text:p><text:s/>9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125" table:style-name="ce18">
            <text:p><text:s/>12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131" table:style-name="ce12">
            <text:p>1100131</text:p>
          </table:table-cell>
          <table:table-cell office:value-type="float" office:value="1100228" table:style-name="ce12">
            <text:p>1100228</text:p>
          </table:table-cell>
          <table:table-cell office:value-type="float" office:value="2.0699999999999998" table:style-name="ce30">
            <text:p><text:s/>2.07<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82" table:style-name="ce18">
            <text:p><text:s/>8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117" table:style-name="ce18">
            <text:p><text:s/>117<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131" table:style-name="ce12">
            <text:p>1100131</text:p>
          </table:table-cell>
          <table:table-cell office:value-type="float" office:value="1100228" table:style-name="ce12">
            <text:p>1100228</text:p>
          </table:table-cell>
          <table:table-cell office:value-type="float" office:value="2.99" table:style-name="ce30">
            <text:p><text:s/>2.99<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80" table:style-name="ce18">
            <text:p><text:s/>8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140" table:style-name="ce18">
            <text:p><text:s/>14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131" table:style-name="ce12">
            <text:p>1100131</text:p>
          </table:table-cell>
          <table:table-cell office:value-type="float" office:value="1100228" table:style-name="ce12">
            <text:p>1100228</text:p>
          </table:table-cell>
          <table:table-cell office:value-type="float" office:value="2.83" table:style-name="ce30">
            <text:p><text:s/>2.83<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87" table:style-name="ce18">
            <text:p><text:s/>87<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74" table:style-name="ce18">
            <text:p><text:s/>74<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131" table:style-name="ce12">
            <text:p>1100131</text:p>
          </table:table-cell>
          <table:table-cell office:value-type="float" office:value="1100228" table:style-name="ce12">
            <text:p>1100228</text:p>
          </table:table-cell>
          <table:table-cell office:value-type="float" office:value="0.89" table:style-name="ce30">
            <text:p><text:s/>0.89<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44" table:style-name="ce18">
            <text:p><text:s/>44<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3"/>
          <table:table-cell table:style-name="ce32"/>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205" table:style-name="ce16">
            <text:p>1100205</text:p>
          </table:table-cell>
          <table:table-cell office:value-type="float" office:value="1100206" table:style-name="ce16">
            <text:p>1100206</text:p>
          </table:table-cell>
          <table:table-cell office:value-type="string" table:style-name="ce12">
            <text:p>晴</text:p>
          </table:table-cell>
          <table:table-cell office:value-type="float" office:value="109" table:style-name="ce18">
            <text:p><text:s/>10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131" table:style-name="ce12">
            <text:p>1100131</text:p>
          </table:table-cell>
          <table:table-cell office:value-type="float" office:value="1100228" table:style-name="ce12">
            <text:p>1100228</text:p>
          </table:table-cell>
          <table:table-cell office:value-type="float" office:value="1.19" table:style-name="ce30">
            <text:p><text:s/>1.19<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220" table:style-name="ce16">
            <text:p>1100220</text:p>
          </table:table-cell>
          <table:table-cell office:value-type="float" office:value="1100221" table:style-name="ce16">
            <text:p>1100221</text:p>
          </table:table-cell>
          <table:table-cell office:value-type="string" table:style-name="ce12">
            <text:p>晴</text:p>
          </table:table-cell>
          <table:table-cell office:value-type="float" office:value="70" table:style-name="ce18">
            <text:p><text:s/>7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3"/>
          <table:table-cell table:style-name="ce32"/>
          <table:table-cell table:number-columns-repeated="16367"/>
        </table:table-row>
        <table:table-row table:style-name="ro6">
          <table:table-cell table:style-name="ce7"/>
          <table:table-cell table:number-columns-repeated="4" table:style-name="ce14"/>
          <table:table-cell table:style-name="ce19"/>
          <table:table-cell table:style-name="ce14"/>
          <table:table-cell table:number-columns-repeated="3" table:style-name="ce22"/>
          <table:table-cell table:style-name="ce23"/>
          <table:table-cell table:number-columns-repeated="5" table:style-name="ce22"/>
          <table:table-cell table:style-name="ce33"/>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table:style-name="ce9"/>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4">
            <text:p>中華民國 110 <text:s/>年 3 月 15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4"/>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 (</number:text>
      <number:number number:decimal-places="1"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9T00:18:32Z</meta:creation-date>
    <dc:date>2021-03-19T00:18:32Z</dc:date>
  </office:meta>
</office:document-meta>
</file>