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984375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2.11666666666667cm"/>
    </style:style>
    <style:style style:name="co10" style:family="table-column">
      <style:table-column-properties fo:break-before="auto" style:column-width="1.508125cm"/>
    </style:style>
    <style:style style:name="co11"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3" table:default-cell-style-name="ce33"/>
        <table:table-column table:style-name="co8" table:number-columns-repeated="5" table:default-cell-style-name="ce33"/>
        <table:table-column table:style-name="co6" table:number-columns-repeated="2" table:default-cell-style-name="ce33"/>
        <table:table-column table:style-name="co9" table:default-cell-style-name="ce33"/>
        <table:table-column table:style-name="co10" table:number-columns-repeated="2" table:default-cell-style-name="ce33"/>
        <table:table-column table:style-name="co11"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10年5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100429" table:style-name="ce12">
            <text:p>1100429</text:p>
          </table:table-cell>
          <table:table-cell office:value-type="float" office:value="1100531" table:style-name="ce12">
            <text:p>1100531</text:p>
          </table:table-cell>
          <table:table-cell office:value-type="float" office:value="2.61" table:style-name="ce29">
            <text:p><text:s/>2.61<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7" table:style-name="ce18">
            <text:p><text:s/>4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3" table:style-name="ce18">
            <text:p><text:s/>5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9.51" table:style-name="ce29">
            <text:p><text:s/>9.51<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2.42" table:style-name="ce29">
            <text:p><text:s/>2.42<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64" table:style-name="ce18">
            <text:p><text:s/>6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2.52" table:style-name="ce29">
            <text:p><text:s/>2.52<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3" table:style-name="ce18">
            <text:p><text:s/>4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100429" table:style-name="ce12">
            <text:p>1100429</text:p>
          </table:table-cell>
          <table:table-cell office:value-type="float" office:value="1100531" table:style-name="ce12">
            <text:p>1100531</text:p>
          </table:table-cell>
          <table:table-cell office:value-type="float" office:value="3.15" table:style-name="ce29">
            <text:p><text:s/>3.15<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11.4" table:style-name="ce29">
            <text:p><text:s/>11.40<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0" table:style-name="ce18">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64" table:style-name="ce18">
            <text:p><text:s/>6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2.2400000000000002" table:style-name="ce29">
            <text:p><text:s/>2.24<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8" table:style-name="ce18">
            <text:p><text:s/>4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64" table:style-name="ce18">
            <text:p><text:s/>6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3.17" table:style-name="ce29">
            <text:p><text:s/>3.17<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39" table:style-name="ce18">
            <text:p><text:s/>3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2.3199999999999998" table:style-name="ce29">
            <text:p><text:s/>2.32<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39" table:style-name="ce18">
            <text:p><text:s/>3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49" table:style-name="ce18">
            <text:p><text:s/>4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2.46" table:style-name="ce29">
            <text:p><text:s/>2.46<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41" table:style-name="ce18">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506" table:style-name="ce16">
            <text:p>1100506</text:p>
          </table:table-cell>
          <table:table-cell office:value-type="float" office:value="1100507" table:style-name="ce16">
            <text:p>1100507</text:p>
          </table:table-cell>
          <table:table-cell office:value-type="string" table:style-name="ce12">
            <text:p>晴</text:p>
          </table:table-cell>
          <table:table-cell office:value-type="float" office:value="47" table:style-name="ce18">
            <text:p><text:s/>4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429" table:style-name="ce12">
            <text:p>1100429</text:p>
          </table:table-cell>
          <table:table-cell office:value-type="float" office:value="1100531" table:style-name="ce12">
            <text:p>1100531</text:p>
          </table:table-cell>
          <table:table-cell office:value-type="float" office:value="1.7" table:style-name="ce29">
            <text:p><text:s/>1.70<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521" table:style-name="ce16">
            <text:p>1100521</text:p>
          </table:table-cell>
          <table:table-cell office:value-type="float" office:value="1100522" table:style-name="ce16">
            <text:p>1100522</text:p>
          </table:table-cell>
          <table:table-cell office:value-type="string" table:style-name="ce12">
            <text:p>晴</text:p>
          </table:table-cell>
          <table:table-cell office:value-type="float" office:value="35" table:style-name="ce18">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table:number-columns-repeated="6" table:style-name="ce14"/>
          <table:table-cell table:number-columns-repeated="3" table:style-name="ce21"/>
          <table:table-cell table:style-name="ce22"/>
          <table:table-cell table:number-columns-repeated="5"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 110 <text:s/>年 6 月 16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1T03:34:53Z</meta:creation-date>
    <dc:date>2021-06-21T03:34:53Z</dc:date>
  </office:meta>
</office:document-meta>
</file>