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905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2.11666666666667cm"/>
    </style:style>
    <style:style style:name="co11" style:family="table-column">
      <style:table-column-properties fo:break-before="auto" style:column-width="1.508125cm"/>
    </style:style>
    <style:style style:name="co12"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number-columns-repeated="3" table:default-cell-style-name="ce33"/>
        <table:table-column table:style-name="co8" table:number-columns-repeated="5" table:default-cell-style-name="ce33"/>
        <table:table-column table:style-name="co9" table:number-columns-repeated="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3" table:number-columns-repeated="16364" table:default-cell-style-name="ce33"/>
        <table:table-row table:style-name="ro1">
          <table:table-cell office:value-type="string" table:style-name="ce1">
            <text:p>公 <text:s/>開 <text:s/>類</text:p>
          </table:table-cell>
          <table:table-cell table:number-columns-repeated="13" table:style-name="ce10"/>
          <table:table-cell office:value-type="string" table:style-name="ce27">
            <text:p>編製機關</text:p>
          </table:table-cell>
          <table:table-cell office:value-type="string" table:number-columns-spanned="2" table:number-rows-spanned="1" table:style-name="ce53">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6"/>
          <table:table-cell office:value-type="string" table:style-name="ce27">
            <text:p>表 <text:s text:c="3"/>號</text:p>
          </table:table-cell>
          <table:table-cell office:value-type="string" table:number-columns-spanned="2" table:number-rows-spanned="1" table:style-name="ce36">
            <text:p>11212-03-01-2</text:p>
          </table:table-cell>
          <table:covered-table-cell/>
          <table:table-cell table:number-columns-repeated="16367"/>
        </table:table-row>
        <table:table-row table:style-name="ro2">
          <table:table-cell office:value-type="string" table:number-columns-spanned="17" table:number-rows-spanned="1" table:style-name="ce37">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8">
            <text:p>中華民國110年7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4">
            <text:p>測站名稱</text:p>
          </table:table-cell>
          <table:table-cell office:value-type="string" table:number-columns-spanned="1" table:number-rows-spanned="2" table:style-name="ce55">
            <text:p>測站編號</text:p>
          </table:table-cell>
          <table:table-cell office:value-type="string" table:number-columns-spanned="12" table:number-rows-spanned="1" table:style-name="ce55">
            <text:p>總懸浮微粒(μg/m3)</text:p>
          </table:table-cell>
          <table:covered-table-cell table:number-columns-repeated="11"/>
          <table:table-cell office:value-type="string" table:number-columns-spanned="3" table:number-rows-spanned="1" table:style-name="ce48">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6">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6">
            <text:p>起訖日期</text:p>
          </table:table-cell>
          <table:covered-table-cell/>
          <table:table-cell office:value-type="string" table:style-name="ce28">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39" table:style-name="ce18">
            <text:p><text:s/>3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12"/>
          <table:table-cell office:value-type="float" office:value="1100630" table:style-name="ce12">
            <text:p>1100630</text:p>
          </table:table-cell>
          <table:table-cell office:value-type="float" office:value="1100730" table:style-name="ce12">
            <text:p>1100730</text:p>
          </table:table-cell>
          <table:table-cell office:value-type="float" office:value="4.0999999999999996" table:style-name="ce29">
            <text:p><text:s/>4.10<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42" table:style-name="ce18">
            <text:p><text:s/>4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73" table:style-name="ce18">
            <text:p><text:s/>7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float" office:value="6.09" table:style-name="ce29">
            <text:p><text:s/>6.09<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52" table:style-name="ce18">
            <text:p><text:s/>5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46" table:style-name="ce18">
            <text:p><text:s/>4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float" office:value="3.4" table:style-name="ce29">
            <text:p><text:s/>3.40<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36" table:style-name="ce18">
            <text:p><text:s/>3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35" table:style-name="ce18">
            <text:p><text:s/>3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float" office:value="3.32" table:style-name="ce29">
            <text:p><text:s/>3.32<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42" table:style-name="ce18">
            <text:p><text:s/>4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34" table:style-name="ce18">
            <text:p><text:s/>3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4"/>
          <table:table-cell office:value-type="float" office:value="1100630" table:style-name="ce12">
            <text:p>1100630</text:p>
          </table:table-cell>
          <table:table-cell office:value-type="float" office:value="1100730" table:style-name="ce12">
            <text:p>1100730</text:p>
          </table:table-cell>
          <table:table-cell office:value-type="float" office:value="4.7699999999999996" table:style-name="ce29">
            <text:p><text:s/>4.77<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38" table:style-name="ce18">
            <text:p><text:s/>3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25"/>
          <table:table-cell table:style-name="ce29"/>
          <table:table-cell table:number-columns-repeated="16367"/>
        </table:table-row>
        <table:table-row table:style-name="ro6">
          <table:table-cell office:value-type="string" table:style-name="ce5">
            <text:p>西苑中學</text:p>
          </table:table-cell>
          <table:table-cell office:value-type="string" table:style-name="ce12">
            <text:p>3432310A0009</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38" table:style-name="ce18">
            <text:p><text:s/>3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string" table:style-name="ce52">
            <text:p>–</text:p>
            <text:p>註1</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49" table:style-name="ce18">
            <text:p><text:s/>4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34" table:style-name="ce18">
            <text:p><text:s/>3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float" office:value="2.68" table:style-name="ce29">
            <text:p><text:s/>2.68<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41" table:style-name="ce18">
            <text:p><text:s/>4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32" table:style-name="ce18">
            <text:p><text:s/>3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float" office:value="3.5" table:style-name="ce29">
            <text:p><text:s/>3.50<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42" table:style-name="ce18">
            <text:p><text:s/>4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35" table:style-name="ce18">
            <text:p><text:s/>3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float" office:value="2.94" table:style-name="ce29">
            <text:p><text:s/>2.94<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36" table:style-name="ce18">
            <text:p><text:s/>3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float" office:value="4.7" table:style-name="ce29">
            <text:p><text:s/>4.70<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36" table:style-name="ce18">
            <text:p><text:s/>3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702" table:style-name="ce16">
            <text:p>1100702</text:p>
          </table:table-cell>
          <table:table-cell office:value-type="float" office:value="1100703" table:style-name="ce16">
            <text:p>1100703</text:p>
          </table:table-cell>
          <table:table-cell office:value-type="string" table:style-name="ce12">
            <text:p>晴</text:p>
          </table:table-cell>
          <table:table-cell office:value-type="float" office:value="28" table:style-name="ce18">
            <text:p><text:s/>2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100630" table:style-name="ce12">
            <text:p>1100630</text:p>
          </table:table-cell>
          <table:table-cell office:value-type="float" office:value="1100730" table:style-name="ce12">
            <text:p>1100730</text:p>
          </table:table-cell>
          <table:table-cell office:value-type="float" office:value="2.96" table:style-name="ce29">
            <text:p><text:s/>2.96<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722" table:style-name="ce16">
            <text:p>1100722</text:p>
          </table:table-cell>
          <table:table-cell office:value-type="float" office:value="1100723" table:style-name="ce16">
            <text:p>1100723</text:p>
          </table:table-cell>
          <table:table-cell office:value-type="string" table:style-name="ce12">
            <text:p>晴</text:p>
          </table:table-cell>
          <table:table-cell office:value-type="float" office:value="33" table:style-name="ce18">
            <text:p><text:s/>3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7">
          <table:table-cell table:style-name="ce7"/>
          <table:table-cell office:value-type="string" table:style-name="ce14">
            <text:p>MDL</text:p>
          </table:table-cell>
          <table:table-cell table:number-columns-repeated="5" table:style-name="ce14"/>
          <table:table-cell table:number-columns-repeated="3" table:style-name="ce21"/>
          <table:table-cell table:style-name="ce22"/>
          <table:table-cell office:value-type="float" office:value="2.9999999999999997E-4" table:style-name="ce21">
            <text:p>0.0003</text:p>
          </table:table-cell>
          <table:table-cell table:number-columns-repeated="4" table:style-name="ce21"/>
          <table:table-cell table:style-name="ce31"/>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office:value-type="string" table:style-name="ce9">
            <text:p>備註:1、西苑中學站落塵量偏高，係因附近有建築物施工及落塵桶內藻類生長，不納入統計。</text:p>
          </table:table-cell>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2">
            <text:p>中華民國110 <text:s text:c="2"/>年 8 月 16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2"/>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24T06:33:22Z</meta:creation-date>
    <dc:date>2021-08-24T06:33:22Z</dc:date>
  </office:meta>
</office:document-meta>
</file>