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14">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_19968__33324__32_2" style:data-style-name="N3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14">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14">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14">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95625cm"/>
    </style:style>
    <style:style style:name="co3" style:family="table-column">
      <style:table-column-properties fo:break-before="auto" style:column-width="1.71979166666667cm"/>
    </style:style>
    <style:style style:name="co4" style:family="table-column">
      <style:table-column-properties fo:break-before="auto" style:column-width="1.77270833333333cm"/>
    </style:style>
    <style:style style:name="co5" style:family="table-column">
      <style:table-column-properties fo:break-before="auto" style:column-width="1.48166666666667cm"/>
    </style:style>
    <style:style style:name="co6" style:family="table-column">
      <style:table-column-properties fo:break-before="auto" style:column-width="1.40229166666667cm"/>
    </style:style>
    <style:style style:name="co7" style:family="table-column">
      <style:table-column-properties fo:break-before="auto" style:column-width="1.349375cm"/>
    </style:style>
    <style:style style:name="co8" style:family="table-column">
      <style:table-column-properties fo:break-before="auto" style:column-width="1.53458333333333cm"/>
    </style:style>
    <style:style style:name="co9" style:family="table-column">
      <style:table-column-properties fo:break-before="auto" style:column-width="2.32833333333333cm"/>
    </style:style>
    <style:style style:name="co10" style:family="table-column">
      <style:table-column-properties fo:break-before="auto" style:column-width="1.984375cm"/>
    </style:style>
    <style:style style:name="co11" style:family="table-column">
      <style:table-column-properties fo:break-before="auto" style:column-width="2.11666666666667cm"/>
    </style:style>
    <style:style style:name="co12" style:family="table-column">
      <style:table-column-properties fo:break-before="auto" style:column-width="1.508125cm"/>
    </style:style>
    <style:style style:name="co13" style:family="table-column">
      <style:table-column-properties fo:break-before="auto" style:column-width="2.16958333333333cm"/>
    </style:style>
    <style:style style:name="ro1" style:family="table-row">
      <style:table-row-properties style:row-height="23.1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1.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2pt" style:use-optimal-row-height="false" fo:break-before="auto"/>
    </style:style>
    <style:style style:name="ro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3" table:default-cell-style-name="ce35"/>
        <table:table-column table:style-name="co8" table:number-columns-repeated="2" table:default-cell-style-name="ce35"/>
        <table:table-column table:style-name="co9" table:default-cell-style-name="ce35"/>
        <table:table-column table:style-name="co8" table:number-columns-repeated="2" table:default-cell-style-name="ce35"/>
        <table:table-column table:style-name="co10" table:number-columns-repeated="2" table:default-cell-style-name="ce35"/>
        <table:table-column table:style-name="co11" table:default-cell-style-name="ce35"/>
        <table:table-column table:style-name="co12" table:number-columns-repeated="2" table:default-cell-style-name="ce35"/>
        <table:table-column table:style-name="co13" table:default-cell-style-name="ce35"/>
        <table:table-column table:style-name="co3" table:number-columns-repeated="16364" table:default-cell-style-name="ce35"/>
        <table:table-row table:style-name="ro1">
          <table:table-cell office:value-type="string" table:style-name="ce1">
            <text:p>公 <text:s/>開 <text:s/>類</text:p>
          </table:table-cell>
          <table:table-cell table:number-columns-repeated="13" table:style-name="ce10"/>
          <table:table-cell office:value-type="string" table:style-name="ce29">
            <text:p>編製機關</text:p>
          </table:table-cell>
          <table:table-cell office:value-type="string" table:number-columns-spanned="2" table:number-rows-spanned="1" table:style-name="ce54">
            <text:p>臺中市政府環境保護局</text:p>
          </table:table-cell>
          <table:covered-table-cell/>
          <table:table-cell table:number-columns-repeated="16367"/>
        </table:table-row>
        <table:table-row table:style-name="ro1">
          <table:table-cell office:value-type="string" table:style-name="ce2">
            <text:p>月 <text:s text:c="5"/>報</text:p>
          </table:table-cell>
          <table:table-cell office:value-type="string" table:style-name="ce11">
            <text:p>期間終了25日前編報</text:p>
          </table:table-cell>
          <table:table-cell table:number-columns-repeated="11" table:style-name="ce15"/>
          <table:table-cell table:style-name="ce28"/>
          <table:table-cell office:value-type="string" table:style-name="ce29">
            <text:p>表 <text:s text:c="3"/>號</text:p>
          </table:table-cell>
          <table:table-cell office:value-type="string" table:number-columns-spanned="2" table:number-rows-spanned="1" table:style-name="ce38">
            <text:p>11212-03-01-2</text:p>
          </table:table-cell>
          <table:covered-table-cell/>
          <table:table-cell table:number-columns-repeated="16367"/>
        </table:table-row>
        <table:table-row table:style-name="ro2">
          <table:table-cell office:value-type="string" table:number-columns-spanned="17" table:number-rows-spanned="1" table:style-name="ce39">
            <text:p>臺中市空氣中總懸浮微粒及落塵量檢驗結果</text:p>
          </table:table-cell>
          <table:covered-table-cell table:number-columns-repeated="16"/>
          <table:table-cell table:number-columns-repeated="16367"/>
        </table:table-row>
        <table:table-row table:style-name="ro3">
          <table:table-cell table:number-columns-repeated="17" table:style-name="ce3"/>
          <table:table-cell table:number-columns-repeated="16367"/>
        </table:table-row>
        <table:table-row table:style-name="ro4">
          <table:table-cell table:number-columns-repeated="6" table:style-name="ce4"/>
          <table:table-cell office:value-type="string" table:number-columns-spanned="3" table:number-rows-spanned="1" table:style-name="ce40">
            <text:p>中華民國110年9月</text:p>
          </table:table-cell>
          <table:covered-table-cell table:number-columns-repeated="2"/>
          <table:table-cell table:number-columns-repeated="8" table:style-name="ce4"/>
          <table:table-cell table:number-columns-repeated="16367"/>
        </table:table-row>
        <table:table-row table:style-name="ro4">
          <table:table-cell office:value-type="string" table:number-columns-spanned="1" table:number-rows-spanned="2" table:style-name="ce55">
            <text:p>測站名稱</text:p>
          </table:table-cell>
          <table:table-cell office:value-type="string" table:number-columns-spanned="1" table:number-rows-spanned="2" table:style-name="ce56">
            <text:p>測站編號</text:p>
          </table:table-cell>
          <table:table-cell office:value-type="string" table:number-columns-spanned="12" table:number-rows-spanned="1" table:style-name="ce56">
            <text:p>總懸浮微粒(μg/m3)</text:p>
          </table:table-cell>
          <table:covered-table-cell table:number-columns-repeated="11"/>
          <table:table-cell office:value-type="string" table:number-columns-spanned="3" table:number-rows-spanned="1" table:style-name="ce50">
            <text:p>落塵量(公噸/平方公里/月)</text:p>
          </table:table-cell>
          <table:covered-table-cell table:number-columns-repeated="2"/>
          <table:table-cell table:number-columns-repeated="16367"/>
        </table:table-row>
        <table:table-row table:style-name="ro5">
          <table:covered-table-cell/>
          <table:covered-table-cell/>
          <table:table-cell office:value-type="string" table:number-columns-spanned="2" table:number-rows-spanned="1" table:style-name="ce57">
            <text:p>起訖時間</text:p>
          </table:table-cell>
          <table:covered-table-cell/>
          <table:table-cell office:value-type="string" table:style-name="ce12">
            <text:p>天候</text:p>
          </table:table-cell>
          <table:table-cell office:value-type="string" table:style-name="ce12">
            <text:p>TSP</text:p>
          </table:table-cell>
          <table:table-cell office:value-type="string" table:style-name="ce12">
            <text:p>PM10</text:p>
          </table:table-cell>
          <table:table-cell office:value-type="string" table:style-name="ce21">
            <text:p>正己烷抽出物</text:p>
          </table:table-cell>
          <table:table-cell office:value-type="string" table:style-name="ce12">
            <text:p>氯鹽</text:p>
          </table:table-cell>
          <table:table-cell office:value-type="string" table:style-name="ce12">
            <text:p>硝酸鹽</text:p>
          </table:table-cell>
          <table:table-cell office:value-type="string" table:style-name="ce12">
            <text:p>硫酸鹽</text:p>
          </table:table-cell>
          <table:table-cell office:value-type="string" table:style-name="ce12">
            <text:p>鉛</text:p>
          </table:table-cell>
          <table:table-cell table:number-columns-repeated="2" table:style-name="ce12"/>
          <table:table-cell office:value-type="string" table:number-columns-spanned="2" table:number-rows-spanned="1" table:style-name="ce57">
            <text:p>起訖日期</text:p>
          </table:table-cell>
          <table:covered-table-cell/>
          <table:table-cell office:value-type="string" table:style-name="ce30">
            <text:p>數據</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910" table:style-name="ce16">
            <text:p>1100910</text:p>
          </table:table-cell>
          <table:table-cell office:value-type="float" office:value="1100911" table:style-name="ce16">
            <text:p>1100911</text:p>
          </table:table-cell>
          <table:table-cell office:value-type="string" table:style-name="ce12">
            <text:p>晴</text:p>
          </table:table-cell>
          <table:table-cell office:value-type="float" office:value="49" table:style-name="ce18">
            <text:p><text:s/>49<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7.0000000000000001E-3" table:style-name="ce24">
            <text:p><text:s/>0.007<text:s/></text:p>
          </table:table-cell>
          <table:table-cell table:number-columns-repeated="2" table:style-name="ce12"/>
          <table:table-cell office:value-type="float" office:value="1100831" table:style-name="ce12">
            <text:p>1100831</text:p>
          </table:table-cell>
          <table:table-cell office:value-type="float" office:value="1100930" table:style-name="ce12">
            <text:p>1100930</text:p>
          </table:table-cell>
          <table:table-cell office:value-type="float" office:value="1.8" table:style-name="ce31">
            <text:p><text:s/>1.80<text:s/></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929" table:style-name="ce16">
            <text:p>1100929</text:p>
          </table:table-cell>
          <table:table-cell office:value-type="float" office:value="1100930" table:style-name="ce16">
            <text:p>1100930</text:p>
          </table:table-cell>
          <table:table-cell office:value-type="string" table:style-name="ce12">
            <text:p>晴</text:p>
          </table:table-cell>
          <table:table-cell office:value-type="float" office:value="66" table:style-name="ce18">
            <text:p><text:s/>66<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1"/>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910" table:style-name="ce16">
            <text:p>1100910</text:p>
          </table:table-cell>
          <table:table-cell office:value-type="float" office:value="1100911" table:style-name="ce16">
            <text:p>1100911</text:p>
          </table:table-cell>
          <table:table-cell office:value-type="string" table:style-name="ce12">
            <text:p>晴</text:p>
          </table:table-cell>
          <table:table-cell office:value-type="float" office:value="48" table:style-name="ce18">
            <text:p><text:s/>4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0000000000000001E-3" table:style-name="ce24">
            <text:p><text:s/>0.004<text:s/></text:p>
          </table:table-cell>
          <table:table-cell table:number-columns-repeated="2" table:style-name="ce25"/>
          <table:table-cell office:value-type="float" office:value="1100831" table:style-name="ce12">
            <text:p>1100831</text:p>
          </table:table-cell>
          <table:table-cell office:value-type="float" office:value="1100930" table:style-name="ce12">
            <text:p>1100930</text:p>
          </table:table-cell>
          <table:table-cell office:value-type="float" office:value="2.5" table:style-name="ce31">
            <text:p><text:s/>2.50<text:s/></text:p>
          </table:table-cell>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929" table:style-name="ce16">
            <text:p>1100929</text:p>
          </table:table-cell>
          <table:table-cell office:value-type="float" office:value="1100930" table:style-name="ce16">
            <text:p>1100930</text:p>
          </table:table-cell>
          <table:table-cell office:value-type="string" table:style-name="ce12">
            <text:p>晴</text:p>
          </table:table-cell>
          <table:table-cell office:value-type="float" office:value="71" table:style-name="ce18">
            <text:p><text:s/>71<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1"/>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910" table:style-name="ce16">
            <text:p>1100910</text:p>
          </table:table-cell>
          <table:table-cell office:value-type="float" office:value="1100911" table:style-name="ce16">
            <text:p>1100911</text:p>
          </table:table-cell>
          <table:table-cell office:value-type="string" table:style-name="ce12">
            <text:p>晴</text:p>
          </table:table-cell>
          <table:table-cell office:value-type="float" office:value="58" table:style-name="ce18">
            <text:p><text:s/>5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2E-2" table:style-name="ce24">
            <text:p><text:s/>0.012<text:s/></text:p>
          </table:table-cell>
          <table:table-cell table:number-columns-repeated="2" table:style-name="ce25"/>
          <table:table-cell office:value-type="float" office:value="1100831" table:style-name="ce12">
            <text:p>1100831</text:p>
          </table:table-cell>
          <table:table-cell office:value-type="float" office:value="1100930" table:style-name="ce12">
            <text:p>1100930</text:p>
          </table:table-cell>
          <table:table-cell office:value-type="float" office:value="2.02" table:style-name="ce31">
            <text:p><text:s/>2.02<text:s/></text:p>
          </table:table-cell>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929" table:style-name="ce16">
            <text:p>1100929</text:p>
          </table:table-cell>
          <table:table-cell office:value-type="float" office:value="1100930" table:style-name="ce16">
            <text:p>1100930</text:p>
          </table:table-cell>
          <table:table-cell office:value-type="string" table:style-name="ce12">
            <text:p>晴</text:p>
          </table:table-cell>
          <table:table-cell office:value-type="float" office:value="48" table:style-name="ce18">
            <text:p><text:s/>4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1"/>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910" table:style-name="ce16">
            <text:p>1100910</text:p>
          </table:table-cell>
          <table:table-cell office:value-type="float" office:value="1100911" table:style-name="ce16">
            <text:p>1100911</text:p>
          </table:table-cell>
          <table:table-cell office:value-type="string" table:style-name="ce12">
            <text:p>晴</text:p>
          </table:table-cell>
          <table:table-cell office:value-type="float" office:value="49" table:style-name="ce18">
            <text:p><text:s/>49<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0000000000000002E-3" table:style-name="ce24">
            <text:p><text:s/>0.008<text:s/></text:p>
          </table:table-cell>
          <table:table-cell table:number-columns-repeated="2" table:style-name="ce25"/>
          <table:table-cell office:value-type="float" office:value="1100831" table:style-name="ce12">
            <text:p>1100831</text:p>
          </table:table-cell>
          <table:table-cell office:value-type="float" office:value="1100930" table:style-name="ce12">
            <text:p>1100930</text:p>
          </table:table-cell>
          <table:table-cell office:value-type="float" office:value="1.82" table:style-name="ce31">
            <text:p><text:s/>1.82<text:s/></text:p>
          </table:table-cell>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929" table:style-name="ce16">
            <text:p>1100929</text:p>
          </table:table-cell>
          <table:table-cell office:value-type="float" office:value="1100930" table:style-name="ce16">
            <text:p>1100930</text:p>
          </table:table-cell>
          <table:table-cell office:value-type="string" table:style-name="ce12">
            <text:p>晴</text:p>
          </table:table-cell>
          <table:table-cell office:value-type="float" office:value="63" table:style-name="ce18">
            <text:p><text:s/>63<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1"/>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910" table:style-name="ce16">
            <text:p>1100910</text:p>
          </table:table-cell>
          <table:table-cell office:value-type="float" office:value="1100911" table:style-name="ce16">
            <text:p>1100911</text:p>
          </table:table-cell>
          <table:table-cell office:value-type="string" table:style-name="ce12">
            <text:p>晴</text:p>
          </table:table-cell>
          <table:table-cell office:value-type="float" office:value="48" table:style-name="ce18">
            <text:p><text:s/>4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0000000000000001E-3" table:style-name="ce24">
            <text:p><text:s/>0.005<text:s/></text:p>
          </table:table-cell>
          <table:table-cell table:number-columns-repeated="2" table:style-name="ce26"/>
          <table:table-cell office:value-type="float" office:value="1100831" table:style-name="ce12">
            <text:p>1100831</text:p>
          </table:table-cell>
          <table:table-cell office:value-type="float" office:value="1100930" table:style-name="ce12">
            <text:p>1100930</text:p>
          </table:table-cell>
          <table:table-cell office:value-type="float" office:value="1.34" table:style-name="ce31">
            <text:p><text:s/>1.34<text:s/></text:p>
          </table:table-cell>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929" table:style-name="ce16">
            <text:p>1100929</text:p>
          </table:table-cell>
          <table:table-cell office:value-type="float" office:value="1100930" table:style-name="ce16">
            <text:p>1100930</text:p>
          </table:table-cell>
          <table:table-cell office:value-type="string" table:style-name="ce12">
            <text:p>晴</text:p>
          </table:table-cell>
          <table:table-cell office:value-type="float" office:value="65" table:style-name="ce18">
            <text:p><text:s/>6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27"/>
          <table:table-cell table:style-name="ce31"/>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100910" table:style-name="ce16">
            <text:p>1100910</text:p>
          </table:table-cell>
          <table:table-cell office:value-type="float" office:value="1100911" table:style-name="ce16">
            <text:p>1100911</text:p>
          </table:table-cell>
          <table:table-cell office:value-type="string" table:style-name="ce12">
            <text:p>晴</text:p>
          </table:table-cell>
          <table:table-cell office:value-type="float" office:value="51" table:style-name="ce18">
            <text:p><text:s/>51<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0000000000000001E-3" table:style-name="ce24">
            <text:p><text:s/>0.004<text:s/></text:p>
          </table:table-cell>
          <table:table-cell table:number-columns-repeated="2" table:style-name="ce25"/>
          <table:table-cell office:value-type="float" office:value="1100831" table:style-name="ce12">
            <text:p>1100831</text:p>
          </table:table-cell>
          <table:table-cell office:value-type="float" office:value="1100930" table:style-name="ce12">
            <text:p>1100930</text:p>
          </table:table-cell>
          <table:table-cell office:value-type="float" office:value="2.54" table:style-name="ce31">
            <text:p><text:s/>2.54<text:s/></text:p>
          </table:table-cell>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100929" table:style-name="ce16">
            <text:p>1100929</text:p>
          </table:table-cell>
          <table:table-cell office:value-type="float" office:value="1100930" table:style-name="ce16">
            <text:p>1100930</text:p>
          </table:table-cell>
          <table:table-cell office:value-type="string" table:style-name="ce12">
            <text:p>晴</text:p>
          </table:table-cell>
          <table:table-cell office:value-type="float" office:value="68" table:style-name="ce18">
            <text:p><text:s/>6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1"/>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910" table:style-name="ce16">
            <text:p>1100910</text:p>
          </table:table-cell>
          <table:table-cell office:value-type="float" office:value="1100911" table:style-name="ce16">
            <text:p>1100911</text:p>
          </table:table-cell>
          <table:table-cell office:value-type="string" table:style-name="ce12">
            <text:p>晴</text:p>
          </table:table-cell>
          <table:table-cell office:value-type="float" office:value="62" table:style-name="ce18">
            <text:p><text:s/>62<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E-2" table:style-name="ce24">
            <text:p><text:s/>0.014<text:s/></text:p>
          </table:table-cell>
          <table:table-cell table:number-columns-repeated="2" table:style-name="ce25"/>
          <table:table-cell office:value-type="float" office:value="1100831" table:style-name="ce12">
            <text:p>1100831</text:p>
          </table:table-cell>
          <table:table-cell office:value-type="float" office:value="1100930" table:style-name="ce12">
            <text:p>1100930</text:p>
          </table:table-cell>
          <table:table-cell office:value-type="float" office:value="1.27" table:style-name="ce31">
            <text:p><text:s/>1.27<text:s/></text:p>
          </table:table-cell>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929" table:style-name="ce16">
            <text:p>1100929</text:p>
          </table:table-cell>
          <table:table-cell office:value-type="float" office:value="1100930" table:style-name="ce16">
            <text:p>1100930</text:p>
          </table:table-cell>
          <table:table-cell office:value-type="string" table:style-name="ce12">
            <text:p>晴</text:p>
          </table:table-cell>
          <table:table-cell office:value-type="float" office:value="59" table:style-name="ce18">
            <text:p><text:s/>59<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1"/>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100910" table:style-name="ce16">
            <text:p>1100910</text:p>
          </table:table-cell>
          <table:table-cell office:value-type="float" office:value="1100911" table:style-name="ce16">
            <text:p>1100911</text:p>
          </table:table-cell>
          <table:table-cell office:value-type="string" table:style-name="ce12">
            <text:p>晴</text:p>
          </table:table-cell>
          <table:table-cell office:value-type="float" office:value="60" table:style-name="ce18">
            <text:p><text:s/>6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9999999999999993E-3" table:style-name="ce24">
            <text:p><text:s/>0.009<text:s/></text:p>
          </table:table-cell>
          <table:table-cell table:number-columns-repeated="2" table:style-name="ce25"/>
          <table:table-cell office:value-type="float" office:value="1100831" table:style-name="ce12">
            <text:p>1100831</text:p>
          </table:table-cell>
          <table:table-cell office:value-type="float" office:value="1100930" table:style-name="ce12">
            <text:p>1100930</text:p>
          </table:table-cell>
          <table:table-cell office:value-type="float" office:value="2.2799999999999998" table:style-name="ce31">
            <text:p><text:s/>2.28<text:s/></text:p>
          </table:table-cell>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100929" table:style-name="ce16">
            <text:p>1100929</text:p>
          </table:table-cell>
          <table:table-cell office:value-type="float" office:value="1100930" table:style-name="ce16">
            <text:p>1100930</text:p>
          </table:table-cell>
          <table:table-cell office:value-type="string" table:style-name="ce12">
            <text:p>晴</text:p>
          </table:table-cell>
          <table:table-cell office:value-type="float" office:value="55" table:style-name="ce18">
            <text:p><text:s/>5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1"/>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910" table:style-name="ce16">
            <text:p>1100910</text:p>
          </table:table-cell>
          <table:table-cell office:value-type="float" office:value="1100911" table:style-name="ce16">
            <text:p>1100911</text:p>
          </table:table-cell>
          <table:table-cell office:value-type="string" table:style-name="ce12">
            <text:p>晴</text:p>
          </table:table-cell>
          <table:table-cell office:value-type="float" office:value="51" table:style-name="ce18">
            <text:p><text:s/>51<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2E-2" table:style-name="ce24">
            <text:p><text:s/>0.012<text:s/></text:p>
          </table:table-cell>
          <table:table-cell table:number-columns-repeated="2" table:style-name="ce25"/>
          <table:table-cell office:value-type="float" office:value="1100831" table:style-name="ce12">
            <text:p>1100831</text:p>
          </table:table-cell>
          <table:table-cell office:value-type="float" office:value="1100930" table:style-name="ce12">
            <text:p>1100930</text:p>
          </table:table-cell>
          <table:table-cell office:value-type="float" office:value="1.91" table:style-name="ce31">
            <text:p><text:s/>1.91<text:s/></text:p>
          </table:table-cell>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929" table:style-name="ce16">
            <text:p>1100929</text:p>
          </table:table-cell>
          <table:table-cell office:value-type="float" office:value="1100930" table:style-name="ce16">
            <text:p>1100930</text:p>
          </table:table-cell>
          <table:table-cell office:value-type="string" table:style-name="ce12">
            <text:p>晴</text:p>
          </table:table-cell>
          <table:table-cell office:value-type="float" office:value="62" table:style-name="ce18">
            <text:p><text:s/>62<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1"/>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910" table:style-name="ce16">
            <text:p>1100910</text:p>
          </table:table-cell>
          <table:table-cell office:value-type="float" office:value="1100911" table:style-name="ce16">
            <text:p>1100911</text:p>
          </table:table-cell>
          <table:table-cell office:value-type="string" table:style-name="ce12">
            <text:p>晴</text:p>
          </table:table-cell>
          <table:table-cell office:value-type="float" office:value="41" table:style-name="ce18">
            <text:p><text:s/>41<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0000000000000001E-3" table:style-name="ce24">
            <text:p><text:s/>0.006<text:s/></text:p>
          </table:table-cell>
          <table:table-cell table:number-columns-repeated="2" table:style-name="ce25"/>
          <table:table-cell office:value-type="float" office:value="1100831" table:style-name="ce12">
            <text:p>1100831</text:p>
          </table:table-cell>
          <table:table-cell office:value-type="float" office:value="1100930" table:style-name="ce12">
            <text:p>1100930</text:p>
          </table:table-cell>
          <table:table-cell office:value-type="float" office:value="2.17" table:style-name="ce31">
            <text:p><text:s/>2.17<text:s/></text:p>
          </table:table-cell>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929" table:style-name="ce16">
            <text:p>1100929</text:p>
          </table:table-cell>
          <table:table-cell office:value-type="float" office:value="1100930" table:style-name="ce16">
            <text:p>1100930</text:p>
          </table:table-cell>
          <table:table-cell office:value-type="string" table:style-name="ce12">
            <text:p>晴</text:p>
          </table:table-cell>
          <table:table-cell office:value-type="float" office:value="50" table:style-name="ce18">
            <text:p><text:s/>5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3"/>
          <table:table-cell table:style-name="ce32"/>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910" table:style-name="ce16">
            <text:p>1100910</text:p>
          </table:table-cell>
          <table:table-cell office:value-type="float" office:value="1100911" table:style-name="ce16">
            <text:p>1100911</text:p>
          </table:table-cell>
          <table:table-cell office:value-type="string" table:style-name="ce12">
            <text:p>晴</text:p>
          </table:table-cell>
          <table:table-cell office:value-type="float" office:value="40" table:style-name="ce18">
            <text:p><text:s/>4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0000000000000002E-3" table:style-name="ce24">
            <text:p><text:s/>0.008<text:s/></text:p>
          </table:table-cell>
          <table:table-cell table:number-columns-repeated="2" table:style-name="ce25"/>
          <table:table-cell office:value-type="float" office:value="1100831" table:style-name="ce12">
            <text:p>1100831</text:p>
          </table:table-cell>
          <table:table-cell office:value-type="float" office:value="1100930" table:style-name="ce12">
            <text:p>1100930</text:p>
          </table:table-cell>
          <table:table-cell office:value-type="float" office:value="2.08" table:style-name="ce31">
            <text:p><text:s/>2.08<text:s/></text:p>
          </table:table-cell>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929" table:style-name="ce16">
            <text:p>1100929</text:p>
          </table:table-cell>
          <table:table-cell office:value-type="float" office:value="1100930" table:style-name="ce16">
            <text:p>1100930</text:p>
          </table:table-cell>
          <table:table-cell office:value-type="string" table:style-name="ce12">
            <text:p>晴</text:p>
          </table:table-cell>
          <table:table-cell office:value-type="float" office:value="58" table:style-name="ce18">
            <text:p><text:s/>5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3"/>
          <table:table-cell table:style-name="ce32"/>
          <table:table-cell table:number-columns-repeated="16367"/>
        </table:table-row>
        <table:table-row table:style-name="ro6">
          <table:table-cell table:style-name="ce7"/>
          <table:table-cell office:value-type="string" table:style-name="ce14">
            <text:p>MDL</text:p>
          </table:table-cell>
          <table:table-cell table:number-columns-repeated="3" table:style-name="ce14"/>
          <table:table-cell table:style-name="ce19"/>
          <table:table-cell table:style-name="ce14"/>
          <table:table-cell table:number-columns-repeated="3" table:style-name="ce22"/>
          <table:table-cell table:style-name="ce23"/>
          <table:table-cell office:value-type="float" office:value="2.9999999999999997E-4" table:style-name="ce22">
            <text:p>0.0003</text:p>
          </table:table-cell>
          <table:table-cell table:number-columns-repeated="4" table:style-name="ce22"/>
          <table:table-cell table:style-name="ce33"/>
          <table:table-cell table:number-columns-repeated="16367"/>
        </table:table-row>
        <table:table-row table:style-name="ro4">
          <table:table-cell office:value-type="string" table:style-name="ce8">
            <text:p>資料來源：由本局環境檢驗科依據本市空氣中總懸浮微粒及落塵量檢驗結果資料編製。</text:p>
          </table:table-cell>
          <table:table-cell table:number-columns-repeated="16" table:style-name="ce10"/>
          <table:table-cell table:number-columns-repeated="16367"/>
        </table:table-row>
        <table:table-row table:style-name="ro4">
          <table:table-cell office:value-type="string" table:style-name="ce8">
            <text:p>填表說明：本表編製2份，1份送行政院環境保護署統計室，1份依統計法規定永久保存 ，資料透過網際路上傳至「臺中市公務統計行政管理系統」。</text:p>
          </table:table-cell>
          <table:table-cell table:number-columns-repeated="16" table:style-name="ce10"/>
          <table:table-cell table:number-columns-repeated="16367"/>
        </table:table-row>
        <table:table-row table:style-name="ro4">
          <table:table-cell office:value-type="string" table:style-name="ce9">
            <text:p>備註:鉛:NIEA A306.10C</text:p>
          </table:table-cell>
          <table:table-cell table:number-columns-repeated="16" table:style-name="ce10"/>
          <table:table-cell table:number-columns-repeated="16367"/>
        </table:table-row>
        <table:table-row table:style-name="ro4">
          <table:table-cell office:value-type="string" table:style-name="ce9">
            <text:p>填表</text:p>
          </table:table-cell>
          <table:table-cell table:number-columns-repeated="2" table:style-name="ce10"/>
          <table:table-cell office:value-type="string" table:style-name="ce17">
            <text:p>審核</text:p>
          </table:table-cell>
          <table:table-cell table:number-columns-repeated="3" table:style-name="ce10"/>
          <table:table-cell office:value-type="string" table:style-name="ce17">
            <text:p>業務主管人員</text:p>
          </table:table-cell>
          <table:table-cell table:number-columns-repeated="3" table:style-name="ce10"/>
          <table:table-cell office:value-type="string" table:style-name="ce17">
            <text:p>機關首長</text:p>
          </table:table-cell>
          <table:table-cell table:number-columns-repeated="3" table:style-name="ce10"/>
          <table:table-cell table:style-name="ce9"/>
          <table:table-cell office:value-type="string" table:style-name="ce34">
            <text:p>中華民國 110 <text:s/>年10 <text:s/>月 18 日 編製</text:p>
          </table:table-cell>
          <table:table-cell table:number-columns-repeated="16367"/>
        </table:table-row>
        <table:table-row table:style-name="ro4">
          <table:table-cell table:number-columns-repeated="7" table:style-name="ce10"/>
          <table:table-cell office:value-type="string" table:style-name="ce17">
            <text:p>主辦統計人員</text:p>
          </table:table-cell>
          <table:table-cell table:number-columns-repeated="8" table:style-name="ce10"/>
          <table:table-cell table:style-name="ce34"/>
          <table:table-cell table:number-columns-repeated="16367"/>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 (</number:text>
      <number:number number:decimal-places="3"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0T06:51:16Z</meta:creation-date>
    <dc:date>2021-10-20T06:51:16Z</dc:date>
  </office:meta>
</office:document-meta>
</file>