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57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政府警察局第五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56">
            <text:p>表號</text:p>
          </table:table-cell>
          <table:covered-table-cell/>
          <table:table-cell office:value-type="string" table:number-columns-spanned="4" table:number-rows-spanned="1" table:style-name="ce36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1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8">
            <text:p>中華民國110年8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8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 table:style-name="ce1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9月1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7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1:23:01Z</meta:creation-date>
    <dc:date>2021-09-11T01:23:01Z</dc:date>
  </office:meta>
</office:document-meta>
</file>