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style="normal" style:font-style-asian="normal" style:font-style-complex="normal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8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3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65">
            <text:p>　 <text:s text:c="17"/>　 <text:s text:c="9"/>　　　中華民國　　110　年　1　月</text:p>
          </table:table-cell>
          <table:covered-table-cell table:number-columns-repeated="7"/>
          <table:table-cell office:value-type="string" table:number-columns-spanned="3" table:number-rows-spanned="1" table:style-name="ce67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8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4">
            <text:p>一般人口訪</text:p>
            <text:p>查戶(次)數</text:p>
          </table:table-cell>
          <table:table-cell office:value-type="string" table:number-columns-spanned="1" table:number-rows-spanned="3" table:style-name="ce74">
            <text:p>諮詢對象聯繫</text:p>
            <text:p>拜訪戶(次)數</text:p>
          </table:table-cell>
          <table:table-cell office:value-type="string" table:number-columns-spanned="1" table:number-rows-spanned="3" table:style-name="ce7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70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47">
            <text:p>治安顧慮人口</text:p>
            <text:p>查訪次數</text:p>
          </table:table-cell>
          <table:table-cell office:value-type="string" table:number-columns-spanned="1" table:number-rows-spanned="2" table:style-name="ce47">
            <text:p>記事人口</text:p>
            <text:p>查訪次數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60">
            <text:p>有管理委員會</text:p>
          </table:table-cell>
          <table:table-cell office:value-type="string" table:number-columns-spanned="1" table:number-rows-spanned="2" table:style-name="ce6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818" table:formula="of:=[.B9]+[.B10]+[.B11]+[.B12]+[.B13]+[.B14]" table:style-name="ce16">
            <text:p><text:s/>818<text:s/></text:p>
          </table:table-cell>
          <table:table-cell office:value-type="float" office:value="567" table:formula="of:=[.C9]+[.C10]+[.C11]+[.C12]+[.C13]+[.C14]" table:style-name="ce22">
            <text:p><text:s/>567<text:s/></text:p>
          </table:table-cell>
          <table:table-cell office:value-type="float" office:value="251" table:formula="of:=[.D9]+[.D10]+[.D11]+[.D12]+[.D13]+[.D14]" table:style-name="ce22">
            <text:p><text:s/>251<text:s/></text:p>
          </table:table-cell>
          <table:table-cell office:value-type="float" office:value="0" table:formula="of:=[.F8]+[.G8]" table:style-name="ce22">
            <text:p><text:s/>-<text:s/></text:p>
          </table:table-cell>
          <table:table-cell office:value-type="float" office:value="0" table:formula="of:=[.F9]+[.F10]+[.F11]+[.F12]+[.F13]+[.F14]" table:style-name="ce22">
            <text:p><text:s/>-<text:s/></text:p>
          </table:table-cell>
          <table:table-cell office:value-type="float" office:value="0" table:formula="of:=[.G9]+[.G10]+[.G11]+[.G12]+[.G13]+[.G14]" table:style-name="ce22">
            <text:p><text:s/>-<text:s/></text:p>
          </table:table-cell>
          <table:table-cell office:value-type="float" office:value="309" table:formula="of:=[.H9]+[.H10]+[.H11]+[.H12]+[.H13]+[.H14]" table:style-name="ce22">
            <text:p><text:s/>309<text:s/></text:p>
          </table:table-cell>
          <table:table-cell office:value-type="float" office:value="979" table:formula="of:=[.I9]+[.I10]+[.I11]+[.I12]+[.I13]+[.I14]" table:style-name="ce22">
            <text:p><text:s/>979<text:s/></text:p>
          </table:table-cell>
          <table:table-cell office:value-type="float" office:value="10" table:formula="of:=[.J9]+[.J10]+[.J11]+[.J12]+[.J13]+[.J14]" table:style-name="ce22">
            <text:p><text:s/>10<text:s/></text:p>
          </table:table-cell>
          <table:table-cell office:value-type="float" office:value="122" table:formula="of:=[.K9]+[.K10]+[.K11]+[.K12]+[.K13]+[.K14]" table:style-name="ce33">
            <text:p><text:s/>122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8" table:formula="of:=[.C9]+[.D9]" table:style-name="ce17">
            <text:p><text:s/>198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formula="of:=[.F9]+[.G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3" table:style-name="ce34">
            <text:p><text:s/>11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95" table:formula="of:=[.C10]+[.D10]" table:style-name="ce17">
            <text:p><text:s/>9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formula="of:=[.F10]+[.G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166" table:formula="of:=[.C11]+[.D11]" table:style-name="ce17">
            <text:p><text:s/>166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formula="of:=[.F11]+[.G11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6" table:formula="of:=[.C12]+[.D12]" table:style-name="ce17">
            <text:p><text:s/>106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formula="of:=[.F12]+[.G1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84" table:formula="of:=[.C13]+[.D13]" table:style-name="ce17">
            <text:p><text:s/>8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formula="of:=[.F13]+[.G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169" table:formula="of:=[.C14]+[.D14]" table:style-name="ce17">
            <text:p><text:s/>169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formula="of:=[.F14]+[.G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9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2 月 5 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6:04:24Z</meta:creation-date>
    <dc:date>2021-02-05T06:04:24Z</dc:date>
  </office:meta>
</office:document-meta>
</file>