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90"/>
          <table:covered-table-cell table:number-columns-repeated="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table:number-columns-spanned="4" table:number-rows-spanned="1" table:style-name="ce100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3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3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6">
            <text:p>提供夜歸婦孺代叫計程車</text:p>
          </table:table-cell>
          <table:covered-table-cell/>
          <table:table-cell office:value-type="string" table:number-columns-spanned="1" table:number-rows-spanned="2" table:style-name="ce106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9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2" table:formula="of:=SUM([.B9:.B25])" table:style-name="ce13">
            <text:p><text:s/>12<text:s/></text:p>
          </table:table-cell>
          <table:table-cell office:value-type="float" office:value="12" table:formula="of:=SUM([.C9:.C25])" table:style-name="ce23">
            <text:p><text:s/>12<text:s/></text:p>
          </table:table-cell>
          <table:table-cell office:value-type="float" office:value="2" table:formula="of:=SUM([.D9:.D25])" table:style-name="ce31">
            <text:p><text:s/>2<text:s/></text:p>
          </table:table-cell>
          <table:table-cell office:value-type="float" office:value="1" table:formula="of:=SUM([.E9:.E25])" table:style-name="ce23">
            <text:p><text:s/>1<text:s/></text:p>
          </table:table-cell>
          <table:table-cell office:value-type="float" office:value="26" table:formula="of:=SUM([.F9:.F25])" table:style-name="ce23">
            <text:p><text:s/>26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8" table:formula="of:=SUM([.H9:.H25])" table:style-name="ce23">
            <text:p><text:s/>8<text:s/></text:p>
          </table:table-cell>
          <table:table-cell office:value-type="float" office:value="352" table:formula="of:=SUM([.I9:.I25])" table:style-name="ce23">
            <text:p><text:s/>352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87" table:formula="of:=SUM([.L9:.L25])" table:style-name="ce23">
            <text:p><text:s/>87<text:s/></text:p>
          </table:table-cell>
          <table:table-cell office:value-type="float" office:value="266764" table:formula="of:=SUM([.M9:.M25])" table:style-name="ce23">
            <text:p><text:s/>266,764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7000" table:formula="of:=SUM([.P9:.P25])" table:style-name="ce23">
            <text:p><text:s/>7,000<text:s/></text:p>
          </table:table-cell>
          <table:table-cell office:value-type="float" office:value="5" table:formula="of:=SUM([.Q9:.Q25])" table:style-name="ce23">
            <text:p><text:s/>5<text:s/></text:p>
          </table:table-cell>
          <table:table-cell office:value-type="float" office:value="5" table:formula="of:=SUM([.R9:.R25])" table:style-name="ce23">
            <text:p><text:s/>5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1" table:formula="of:=SUM([.U9:.U25])" table:style-name="ce23">
            <text:p><text:s/>21<text:s/></text:p>
          </table:table-cell>
          <table:table-cell office:value-type="float" office:value="21" table:formula="of:=SUM([.V9:.V25])" table:style-name="ce23">
            <text:p><text:s/>21<text:s/></text:p>
          </table:table-cell>
          <table:table-cell office:value-type="float" office:value="9507" table:formula="of:=SUM([.W9:.W25])" table:style-name="ce23">
            <text:p><text:s/>9,507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260264" table:style-name="ce24">
            <text:p><text:s/>260,2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507" table:style-name="ce24">
            <text:p><text:s/>9,5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500" table:style-name="ce24">
            <text:p><text:s/>6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000" table:style-name="ce24">
            <text:p><text:s/>7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8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9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4月6日編製</text:p>
          </table:table-cell>
          <table:table-cell table:number-columns-repeated="16358" table:style-name="ce1"/>
        </table:table-row>
        <table:table-row table:style-name="ro9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0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1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1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49:00Z</meta:creation-date>
    <dc:date>2021-04-09T07:49:00Z</dc:date>
  </office:meta>
</office:document-meta>
</file>