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90"/>
          <table:covered-table-cell table:number-columns-repeated="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table:number-columns-spanned="4" table:number-rows-spanned="1" table:style-name="ce101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2"/>
          <table:covered-table-cell table:number-columns-repeated="3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table:number-columns-spanned="4" table:number-rows-spanned="1" table:style-name="ce10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4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3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5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9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2" table:formula="of:=SUM([.B9:.B25])" table:style-name="ce13">
            <text:p><text:s/>12<text:s/></text:p>
          </table:table-cell>
          <table:table-cell office:value-type="float" office:value="12" table:formula="of:=SUM([.C9:.C25])" table:style-name="ce23">
            <text:p><text:s/>12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10" table:formula="of:=SUM([.H9:.H25])" table:style-name="ce23">
            <text:p><text:s/>10<text:s/></text:p>
          </table:table-cell>
          <table:table-cell office:value-type="float" office:value="413" table:formula="of:=SUM([.I9:.I25])" table:style-name="ce23">
            <text:p><text:s/>413<text:s/></text:p>
          </table:table-cell>
          <table:table-cell office:value-type="float" office:value="3" table:formula="of:=SUM([.J9:.J25])" table:style-name="ce23">
            <text:p><text:s/>3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5" table:formula="of:=SUM([.L9:.L25])" table:style-name="ce23">
            <text:p><text:s/>25<text:s/></text:p>
          </table:table-cell>
          <table:table-cell office:value-type="float" office:value="81568" table:formula="of:=SUM([.M9:.M25])" table:style-name="ce23">
            <text:p><text:s/>81,568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7000" table:formula="of:=SUM([.P9:.P25])" table:style-name="ce23">
            <text:p><text:s/>7,000<text:s/></text:p>
          </table:table-cell>
          <table:table-cell office:value-type="float" office:value="4" table:formula="of:=SUM([.Q9:.Q25])" table:style-name="ce23">
            <text:p><text:s/>4<text:s/></text:p>
          </table:table-cell>
          <table:table-cell office:value-type="float" office:value="4" table:formula="of:=SUM([.R9:.R25])" table:style-name="ce23">
            <text:p><text:s/>4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1" table:formula="of:=SUM([.U9:.U25])" table:style-name="ce23">
            <text:p><text:s/>21<text:s/></text:p>
          </table:table-cell>
          <table:table-cell office:value-type="float" office:value="21" table:formula="of:=SUM([.V9:.V25])" table:style-name="ce23">
            <text:p><text:s/>21<text:s/></text:p>
          </table:table-cell>
          <table:table-cell office:value-type="float" office:value="9462" table:formula="of:=SUM([.W9:.W25])" table:style-name="ce23">
            <text:p><text:s/>9,462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81568" table:style-name="ce24">
            <text:p><text:s/>81,5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462" table:style-name="ce24">
            <text:p><text:s/>9,4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000" table:style-name="ce24">
            <text:p><text:s/>7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9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5月4日編製</text:p>
          </table:table-cell>
          <table:table-cell table:number-columns-repeated="16358" table:style-name="ce1"/>
        </table:table-row>
        <table:table-row table:style-name="ro9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1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1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55%" style:table-centering="both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53:16Z</meta:creation-date>
    <dc:date>2021-05-11T01:53:16Z</dc:date>
  </office:meta>
</office:document-meta>
</file>