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1"/>
          <table:covered-table-cell table:number-columns-repeated="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2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3"/>
          <table:covered-table-cell table:number-columns-repeated="3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6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4"/>
          <table:table-cell office:value-type="string" table:number-columns-spanned="2" table:number-rows-spanned="2" table:style-name="ce10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7">
            <text:p>受理公司、行號、團體民眾護鈔</text:p>
          </table:table-cell>
          <table:table-cell office:value-type="string" table:number-columns-spanned="3" table:number-rows-spanned="1" table:style-name="ce10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7">
            <text:p>提供夜歸婦孺代叫計程車</text:p>
          </table:table-cell>
          <table:covered-table-cell/>
          <table:table-cell office:value-type="string" table:number-columns-spanned="1" table:number-rows-spanned="2" table:style-name="ce107">
            <text:p>「一一Ｏ」受理報案服務</text:p>
          </table:table-cell>
          <table:table-cell office:value-type="string" table:number-columns-spanned="2" table:number-rows-spanned="1" table:style-name="ce107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5])" table:style-name="ce13">
            <text:p><text:s/>6<text:s/></text:p>
          </table:table-cell>
          <table:table-cell office:value-type="float" office:value="6" table:formula="of:=SUM([.C9:.C25])" table:style-name="ce23">
            <text:p><text:s/>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7" table:formula="of:=SUM([.H9:.H25])" table:style-name="ce23">
            <text:p><text:s/>7<text:s/></text:p>
          </table:table-cell>
          <table:table-cell office:value-type="float" office:value="390" table:formula="of:=SUM([.I9:.I25])" table:style-name="ce23">
            <text:p><text:s/>390<text:s/></text:p>
          </table:table-cell>
          <table:table-cell office:value-type="float" office:value="1" table:formula="of:=SUM([.J9:.J25])" table:style-name="ce23">
            <text:p><text:s/>1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0" table:formula="of:=SUM([.L9:.L25])" table:style-name="ce23">
            <text:p><text:s/>10<text:s/></text:p>
          </table:table-cell>
          <table:table-cell office:value-type="float" office:value="31496" table:formula="of:=SUM([.M9:.M25])" table:style-name="ce23">
            <text:p><text:s/>31,496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4" table:formula="of:=SUM([.Q9:.Q25])" table:style-name="ce23">
            <text:p><text:s/>4<text:s/></text:p>
          </table:table-cell>
          <table:table-cell office:value-type="float" office:value="4" table:formula="of:=SUM([.R9:.R25])" table:style-name="ce23">
            <text:p><text:s/>4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6368" table:formula="of:=SUM([.W9:.W25])" table:style-name="ce23">
            <text:p><text:s/>6,368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496" table:style-name="ce24">
            <text:p><text:s/>31,4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68" table:style-name="ce24">
            <text:p><text:s/>6,3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7月1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0:54:12Z</meta:creation-date>
    <dc:date>2021-07-08T00:54:12Z</dc:date>
  </office:meta>
</office:document-meta>
</file>