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94"/>
          <table:covered-table-cell table:number-columns-repeated="3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table:number-columns-spanned="4" table:number-rows-spanned="1" table:style-name="ce10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3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7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1"/>
          <table:table-cell office:value-type="string" table:number-columns-spanned="2" table:number-rows-spanned="2" table:style-name="ce11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7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8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9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" table:formula="of:=SUM([.B9:.B25])" table:style-name="ce13">
            <text:p><text:s/>8<text:s/></text:p>
          </table:table-cell>
          <table:table-cell office:value-type="float" office:value="8" table:formula="of:=SUM([.C9:.C25])" table:style-name="ce23">
            <text:p><text:s/>8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8" table:formula="of:=SUM([.H9:.H25])" table:style-name="ce23">
            <text:p><text:s/>8<text:s/></text:p>
          </table:table-cell>
          <table:table-cell office:value-type="float" office:value="429" table:formula="of:=SUM([.I9:.I25])" table:style-name="ce23">
            <text:p><text:s/>429<text:s/></text:p>
          </table:table-cell>
          <table:table-cell office:value-type="float" office:value="2" table:formula="of:=SUM([.J9:.J25])" table:style-name="ce23">
            <text:p><text:s/>2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11" table:formula="of:=SUM([.L9:.L25])" table:style-name="ce23">
            <text:p><text:s/>11<text:s/></text:p>
          </table:table-cell>
          <table:table-cell office:value-type="float" office:value="28729" table:formula="of:=SUM([.M9:.M25])" table:style-name="ce23">
            <text:p><text:s/>28,729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3" table:formula="of:=SUM([.Q9:.Q25])" table:style-name="ce23">
            <text:p><text:s/>3<text:s/></text:p>
          </table:table-cell>
          <table:table-cell office:value-type="float" office:value="3" table:formula="of:=SUM([.R9:.R25])" table:style-name="ce23">
            <text:p><text:s/>3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0" table:formula="of:=SUM([.U9:.U25])" table:style-name="ce23">
            <text:p><text:s/>20<text:s/></text:p>
          </table:table-cell>
          <table:table-cell office:value-type="float" office:value="20" table:formula="of:=SUM([.V9:.V25])" table:style-name="ce23">
            <text:p><text:s/>20<text:s/></text:p>
          </table:table-cell>
          <table:table-cell office:value-type="float" office:value="8215" table:formula="of:=SUM([.W9:.W25])" table:style-name="ce23">
            <text:p><text:s/>8,215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8729" table:style-name="ce24">
            <text:p><text:s/>28,7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15" table:style-name="ce24">
            <text:p><text:s/>8,2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7" table:style-name="ce24">
            <text:p><text:s/>2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6">
            <text:p>備註</text:p>
          </table:table-cell>
          <table:table-cell table:number-columns-repeated="20" table:style-name="ce17"/>
          <table:table-cell table:number-columns-spanned="5" table:number-rows-spanned="1" table:style-name="ce59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61"/>
          <table:covered-table-cell table:number-columns-repeated="4"/>
          <table:table-cell table:number-columns-repeated="16358" table:style-name="ce1"/>
        </table:table-row>
        <table:table-row table:style-name="ro9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8月3日編製</text:p>
          </table:table-cell>
          <table:table-cell table:number-columns-repeated="16358" table:style-name="ce1"/>
        </table:table-row>
        <table:table-row table:style-name="ro9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1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1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118110236220472in" fo:margin-bottom="0.118110236220472in" fo:margin-left="0.511811023622047in" fo:margin-right="0.511811023622047in" style:print-orientation="landscape" style:print-page-order="ttb" style:first-page-number="continue" style:scale-to="55%" style:table-centering="both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7:43:09Z</meta:creation-date>
    <dc:date>2021-08-11T07:43:09Z</dc:date>
  </office:meta>
</office:document-meta>
</file>