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4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8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" table:formula="of:=SUM([.B9:.B25])" table:style-name="ce13">
            <text:p><text:s/>6<text:s/></text:p>
          </table:table-cell>
          <table:table-cell office:value-type="float" office:value="6" table:formula="of:=SUM([.C9:.C25])" table:style-name="ce23">
            <text:p><text:s/>6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8" table:formula="of:=SUM([.H9:.H25])" table:style-name="ce23">
            <text:p><text:s/>8<text:s/></text:p>
          </table:table-cell>
          <table:table-cell office:value-type="float" office:value="320" table:formula="of:=SUM([.I9:.I25])" table:style-name="ce23">
            <text:p><text:s/>320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33" table:formula="of:=SUM([.L9:.L25])" table:style-name="ce23">
            <text:p><text:s/>33<text:s/></text:p>
          </table:table-cell>
          <table:table-cell office:value-type="float" office:value="211871" table:formula="of:=SUM([.M9:.M25])" table:style-name="ce23">
            <text:p><text:s/>211,871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3" table:formula="of:=SUM([.Q9:.Q25])" table:style-name="ce23">
            <text:p><text:s/>3<text:s/></text:p>
          </table:table-cell>
          <table:table-cell office:value-type="float" office:value="3" table:formula="of:=SUM([.R9:.R25])" table:style-name="ce23">
            <text:p><text:s/>3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1" table:formula="of:=SUM([.U9:.U25])" table:style-name="ce23">
            <text:p><text:s/>21<text:s/></text:p>
          </table:table-cell>
          <table:table-cell office:value-type="float" office:value="21" table:formula="of:=SUM([.V9:.V25])" table:style-name="ce23">
            <text:p><text:s/>21<text:s/></text:p>
          </table:table-cell>
          <table:table-cell office:value-type="float" office:value="8427" table:formula="of:=SUM([.W9:.W25])" table:style-name="ce23">
            <text:p><text:s/>8,427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 table:style-name="ce1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11871" table:style-name="ce24">
            <text:p><text:s/>211,87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 table:style-name="ce1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27" table:style-name="ce24">
            <text:p><text:s/>8,4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 table:style-name="ce1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style-name="ce51"/>
          <table:table-cell table:number-columns-repeated="16356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 table:style-name="ce1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 table:style-name="ce1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 table:style-name="ce1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 table:style-name="ce1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 table:style-name="ce1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9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9月2日編製</text:p>
          </table:table-cell>
          <table:table-cell table:number-columns-repeated="16358" table:style-name="ce1"/>
        </table:table-row>
        <table:table-row table:style-name="ro9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10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1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1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118110236220472in" fo:margin-bottom="0.118110236220472in" fo:margin-left="0.511811023622047in" fo:margin-right="0.511811023622047in" style:print-orientation="landscape" style:print-page-order="ttb" style:first-page-number="continue" style:scale-to="55%" style:table-centering="both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9:14:42Z</meta:creation-date>
    <dc:date>2021-09-11T09:14:42Z</dc:date>
  </office:meta>
</office:document-meta>
</file>