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3-01-3(P)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3" table:default-cell-style-name="ce9"/>
        <table:table-row table:style-name="ro1">
          <table:table-cell office:value-type="string" table:number-columns-spanned="3" table:number-rows-spanned="1" table:style-name="ce65">
            <text:p>公開類</text:p>
          </table:table-cell>
          <table:covered-table-cell table:number-columns-repeated="2"/>
          <table:table-cell table:number-columns-repeated="5" table:style-name="ce9"/>
          <table:table-cell office:value-type="string" table:style-name="ce29">
            <text:p>編製機關</text:p>
          </table:table-cell>
          <table:table-cell office:value-type="string" table:style-name="ce31">
            <text:p>臺中市政府警察局第五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5">
            <text:p>年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8"/>
          <table:table-cell table:style-name="ce9"/>
          <table:table-cell office:value-type="string" table:style-name="ce29">
            <text:p>表號</text:p>
          </table:table-cell>
          <table:table-cell office:value-type="string" table:style-name="ce29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臺中市政府警察局第五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1"/>
          <table:table-cell office:value-type="string" table:style-name="ce25">
            <text:p>中華民國109年底</text:p>
          </table:table-cell>
          <table:table-cell table:number-columns-repeated="2" table:style-name="ce11"/>
          <table:table-cell table:style-name="ce30"/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64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0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8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float" office:value="960353" table:formula="of:=SUM([.D9:.D22])" table:style-name="ce15">
            <text:p><text:s/>960,353<text:s/></text:p>
          </table:table-cell>
          <table:table-cell office:value-type="float" office:value="2139" table:formula="of:=SUM([.E9:.E22])" table:style-name="ce22">
            <text:p><text:s/>2,139<text:s/></text:p>
          </table:table-cell>
          <table:table-cell office:value-type="float" office:value="960353" table:formula="of:=SUM([.F9:.F22])" table:style-name="ce22">
            <text:p><text:s/>960,353<text:s/></text:p>
          </table:table-cell>
          <table:table-cell office:value-type="float" office:value="0" table:formula="of:=SUM([.G9:.G22])" table:style-name="ce22">
            <text:p><text:s/>-<text:s/></text:p>
          </table:table-cell>
          <table:table-cell office:value-type="float" office:value="0" table:formula="of:=SUM([.H9:.H22])" table:style-name="ce22">
            <text:p><text:s/>-<text:s/></text:p>
          </table:table-cell>
          <table:table-cell office:value-type="float" office:value="0" table:formula="of:=SUM([.I9:.I22])" table:style-name="ce22">
            <text:p><text:s/>-<text:s/></text:p>
          </table:table-cell>
          <table:table-cell office:value-type="float" office:value="0" table:formula="of:=SUM([.J9:.J22])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">
            <text:p>北屯派出所</text:p>
          </table:table-cell>
          <table:covered-table-cell table:number-columns-repeated="2"/>
          <table:table-cell office:value-type="float" office:value="225422" table:formula="of:=SUM([.F9];[.H9];[.J9])" table:style-name="ce15">
            <text:p><text:s/>225,422<text:s/></text:p>
          </table:table-cell>
          <table:table-cell office:value-type="float" office:value="968" table:style-name="ce22">
            <text:p><text:s/>968<text:s/></text:p>
          </table:table-cell>
          <table:table-cell office:value-type="float" office:value="225422" table:style-name="ce22">
            <text:p><text:s/>225,4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">
            <text:p>水湳派出所</text:p>
          </table:table-cell>
          <table:covered-table-cell table:number-columns-repeated="2"/>
          <table:table-cell office:value-type="float" office:value="36319" table:formula="of:=SUM([.F10];[.H10];[.J10])" table:style-name="ce15">
            <text:p><text:s/>36,319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36319" table:style-name="ce22">
            <text:p><text:s/>36,3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">
            <text:p>四平派出所</text:p>
          </table:table-cell>
          <table:covered-table-cell table:number-columns-repeated="2"/>
          <table:table-cell office:value-type="float" office:value="154938" table:formula="of:=SUM([.F11];[.H11];[.J11])" table:style-name="ce15">
            <text:p><text:s/>154,938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54938" table:style-name="ce22">
            <text:p><text:s/>154,9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">
            <text:p>東山派出所</text:p>
          </table:table-cell>
          <table:covered-table-cell table:number-columns-repeated="2"/>
          <table:table-cell office:value-type="float" office:value="155686" table:formula="of:=SUM([.F12];[.H12];[.J12])" table:style-name="ce15">
            <text:p><text:s/>155,686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55686" table:style-name="ce22">
            <text:p><text:s/>155,6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">
            <text:p>文昌派出所</text:p>
          </table:table-cell>
          <table:covered-table-cell table:number-columns-repeated="2"/>
          <table:table-cell office:value-type="float" office:value="153967" table:formula="of:=SUM([.F13];[.H13];[.J13])" table:style-name="ce15">
            <text:p><text:s/>153,967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53967" table:style-name="ce22">
            <text:p><text:s/>153,9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">
            <text:p>松安派出所</text:p>
          </table:table-cell>
          <table:covered-table-cell table:number-columns-repeated="2"/>
          <table:table-cell office:value-type="float" office:value="234021" table:formula="of:=SUM([.F14];[.H14];[.J14])" table:style-name="ce15">
            <text:p><text:s/>234,021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34021" table:style-name="ce22">
            <text:p><text:s/>234,0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3"/>
          <table:table-cell table:number-columns-repeated="16374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table:style-name="ce16"/>
          <table:table-cell table:number-columns-repeated="6" table:style-name="ce2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5">
            <text:p>上年底數</text:p>
          </table:table-cell>
          <table:covered-table-cell table:number-columns-repeated="2"/>
          <table:table-cell office:value-type="float" office:value="1196419" table:style-name="ce15">
            <text:p><text:s/>1,196,419<text:s/></text:p>
          </table:table-cell>
          <table:table-cell office:value-type="float" office:value="2535" table:style-name="ce22">
            <text:p><text:s/>2,535<text:s/></text:p>
          </table:table-cell>
          <table:table-cell office:value-type="float" office:value="1196419" table:style-name="ce22">
            <text:p><text:s/>1,196,4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2">
            <text:p>本年異動數</text:p>
          </table:table-cell>
          <table:table-cell office:value-type="string" table:number-columns-spanned="2" table:number-rows-spanned="1" table:style-name="ce50">
            <text:p>增加數</text:p>
          </table:table-cell>
          <table:covered-table-cell/>
          <table:table-cell office:value-type="float" office:value="35523" table:style-name="ce15">
            <text:p><text:s/>35,52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5523" table:style-name="ce22">
            <text:p><text:s/>35,5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3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271589" table:style-name="ce15">
            <text:p><text:s/>271,589<text:s/></text:p>
          </table:table-cell>
          <table:table-cell office:value-type="float" office:value="414" table:formula="of:=[.E26]+[.E27]" table:style-name="ce22">
            <text:p><text:s/>414<text:s/></text:p>
          </table:table-cell>
          <table:table-cell office:value-type="float" office:value="271589" table:formula="of:=[.F26]+[.F27]" table:style-name="ce22">
            <text:p><text:s/>271,589<text:s/></text:p>
          </table:table-cell>
          <table:table-cell office:value-type="float" office:value="0" table:formula="of:=[.G26]+[.G27]" table:style-name="ce22">
            <text:p><text:s/>-<text:s/></text:p>
          </table:table-cell>
          <table:table-cell office:value-type="float" office:value="0" table:formula="of:=[.H26]+[.H27]" table:style-name="ce22">
            <text:p><text:s/>-<text:s/></text:p>
          </table:table-cell>
          <table:table-cell office:value-type="float" office:value="0" table:formula="of:=[.I26]+[.I27]" table:style-name="ce22">
            <text:p><text:s/>-<text:s/></text:p>
          </table:table-cell>
          <table:table-cell office:value-type="float" office:value="0" table:formula="of:=[.J26]+[.J27]" table:style-name="ce22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271239" table:style-name="ce15">
            <text:p><text:s/>271,239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271239" table:style-name="ce22">
            <text:p><text:s/>271,2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64">
            <text:p>備　　註</text:p>
          </table:table-cell>
          <table:covered-table-cell table:number-columns-repeated="2"/>
          <table:table-cell table:number-columns-repeated="2" table:style-name="ce17"/>
          <table:table-cell table:number-columns-repeated="5" table:style-name="ce26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8"/>
          <table:table-cell table:number-columns-repeated="5" table:style-name="ce27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9">
            <text:p>審 <text:s/>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33">
            <text:p>中華民國110 年1月14日編製</text:p>
          </table:table-cell>
          <table:table-cell table:number-columns-repeated="16374"/>
        </table:table-row>
        <table:table-row table:style-name="ro1">
          <table:table-cell table:number-columns-repeated="5" table:style-name="ce28"/>
          <table:table-cell office:value-type="string" table:style-name="ce28">
            <text:p>主辦統計人員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">
            <text:p>資料來源：由本分局保安民防組依據防空疏散避難設施登記冊彙編。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954-03-01-3(P).$A$1:10954-03-01-3(P).$J$33" table:base-cell-address="10954-03-01-3(P).$A$1"/>
        </table:named-expressions>
      </table:table>
      <table:named-expressions>
        <table:named-expression table:name="pp" table:expression="of:=[.#REF!]" table:base-cell-address="10954-03-01-3(P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59:41Z</meta:creation-date>
    <dc:date>2021-02-05T07:59:41Z</dc:date>
  </office:meta>
</office:document-meta>
</file>