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5.42395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1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style-name="ce11">
            <text:p><text:s/>1<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2" table:style-name="ce24">
            <text:p><text:s/>2<text:s/></text:p>
          </table:table-cell>
          <table:table-cell office:value-type="float" office:value="9" table:style-name="ce26">
            <text:p><text:s/>9<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1" table:style-name="ce12">
            <text:p><text:s/>1<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1" table:style-name="ce12">
            <text:p><text:s/>1<text:s/></text:p>
          </table:table-cell>
          <table:table-cell office:value-type="float" office:value="8" table:style-name="ce27">
            <text:p><text:s/>8<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2月5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07:31Z</meta:creation-date>
    <dc:date>2021-02-22T04:07:31Z</dc:date>
  </office:meta>
</office:document-meta>
</file>