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2"/>
          <table:covered-table-cell table:number-columns-repeated="2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88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4"/>
          <table:covered-table-cell table:number-columns-repeated="2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90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09年12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5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79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1">
            <text:p>總 <text:s text:c="17"/>計</text:p>
          </table:table-cell>
          <table:covered-table-cell/>
          <table:table-cell office:value-type="float" office:value="8" table:formula="of:=SUM([.C8:.C11])" table:style-name="ce23">
            <text:p><text:s/>8<text:s/></text:p>
          </table:table-cell>
          <table:table-cell office:value-type="float" office:value="9" table:formula="of:=SUM([.D8:.D11])" table:style-name="ce33">
            <text:p><text:s/>9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8" table:formula="of:=SUM([.G8:.G11])" table:style-name="ce33">
            <text:p><text:s/>8<text:s/></text:p>
          </table:table-cell>
          <table:table-cell office:value-type="float" office:value="9" table:formula="of:=SUM([.H8:.H11])" table:style-name="ce33">
            <text:p><text:s/>9<text:s/></text:p>
          </table:table-cell>
          <table:table-cell office:value-type="float" office:value="17500" table:formula="of:=SUM([.I8:.I11])" table:style-name="ce46">
            <text:p><text:s/>17,5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8">
            <text:p><text:s/>-<text:s/></text:p>
          </table:table-cell>
          <table:table-cell table:number-columns-repeated="233" table:style-name="ce60"/>
          <table:table-cell table:style-name="ce6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2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4500" table:style-name="ce47">
            <text:p><text:s/>14,5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500" table:style-name="ce49">
            <text:p><text:s/>11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000" table:style-name="ce50">
            <text:p><text:s/>6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9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9">
            <text:p>中華民國110年1月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5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38:18Z</meta:creation-date>
    <dc:date>2021-01-08T01:38:18Z</dc:date>
  </office:meta>
</office:document-meta>
</file>