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2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5" table:formula="of:=SUM([.C8:.C11])" table:style-name="ce23">
            <text:p><text:s/>5<text:s/></text:p>
          </table:table-cell>
          <table:table-cell office:value-type="float" office:value="6" table:formula="of:=SUM([.D8:.D11])" table:style-name="ce33">
            <text:p><text:s/>6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5" table:formula="of:=SUM([.G8:.G11])" table:style-name="ce33">
            <text:p><text:s/>5<text:s/></text:p>
          </table:table-cell>
          <table:table-cell office:value-type="float" office:value="6" table:formula="of:=SUM([.H8:.H11])" table:style-name="ce33">
            <text:p><text:s/>6<text:s/></text:p>
          </table:table-cell>
          <table:table-cell office:value-type="float" office:value="20500" table:formula="of:=SUM([.I8:.I11])" table:style-name="ce46">
            <text:p><text:s/>20,5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1" table:formula="of:=SUM([.P8:.P11])" table:style-name="ce33">
            <text:p><text:s/>1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500" table:style-name="ce47">
            <text:p><text:s/>2,5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9000" table:style-name="ce48">
            <text:p><text:s/>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000" table:style-name="ce47">
            <text:p><text:s/>9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500" table:style-name="ce49">
            <text:p><text:s/>10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000" table:style-name="ce50">
            <text:p><text:s/>1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3月2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2:42:58Z</meta:creation-date>
    <dc:date>2021-03-05T02:42:58Z</dc:date>
  </office:meta>
</office:document-meta>
</file>