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4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3" table:formula="of:=SUM([.C8:.C11])" table:style-name="ce23">
            <text:p><text:s/>3<text:s/></text:p>
          </table:table-cell>
          <table:table-cell office:value-type="float" office:value="2" table:formula="of:=SUM([.D8:.D11])" table:style-name="ce33">
            <text:p><text:s/>2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2" table:formula="of:=SUM([.G8:.G11])" table:style-name="ce33">
            <text:p><text:s/>2<text:s/></text:p>
          </table:table-cell>
          <table:table-cell office:value-type="float" office:value="2" table:formula="of:=SUM([.H8:.H11])" table:style-name="ce33">
            <text:p><text:s/>2<text:s/></text:p>
          </table:table-cell>
          <table:table-cell office:value-type="float" office:value="9500" table:formula="of:=SUM([.I8:.I11])" table:style-name="ce46">
            <text:p><text:s/>9,5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1" table:formula="of:=SUM([.M8:.M11])" table:style-name="ce33">
            <text:p><text:s/>1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9500" table:style-name="ce47">
            <text:p><text:s/>9,5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500" table:style-name="ce50">
            <text:p><text:s/>9,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5月5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6:38Z</meta:creation-date>
    <dc:date>2021-05-10T06:06:38Z</dc:date>
  </office:meta>
</office:document-meta>
</file>