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2-02-0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2-02-01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1732-02-01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732-02-01" style:data-style-name="N0"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2-02-0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1732-02-0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9968__33324__1732-02-01" style:data-style-name="N48">
      <style:table-cell-properties fo:border-top="2pt solid #000000" fo:border-bottom="thin solid #000000" fo:border-left="thin solid #000000" fo:border-right="thin solid #000000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732-02-01" style:data-style-name="N48">
      <style:table-cell-properties fo:border-top="none" fo:border-bottom="thin solid #000000" fo:border-left="2pt solid #000000" fo:border-right="thin solid #000000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1732-02-01" style:data-style-name="N48">
      <style:table-cell-properties fo:border-top="thin solid #000000" fo:border-bottom="thin solid #000000" fo:border-left="2pt solid #000000" fo:border-right="thin solid #000000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1732-02-01" style:data-style-name="N48">
      <style:table-cell-properties fo:border-top="thin solid #000000" fo:border-bottom="2pt solid #000000" fo:border-left="2pt solid #000000" fo:border-right="thin solid #000000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0">
      <style:text-properties fo:color="#FF0000" style:font-family-generic="swiss"/>
    </style:style>
    <style:style style:name="ce16" style:family="table-cell" style:parent-style-name="_19968__33324__1732-02-0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1732-02-01" style:data-style-name="N48">
      <style:table-cell-properties fo:border-top="none" fo:border-bottom="thin solid #000000" fo:border-left="thin solid #000000" fo:border-right="thin solid #000000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1732-02-01" style:data-style-name="N48">
      <style:table-cell-properties fo:border="thin solid #000000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1732-02-01" style:data-style-name="N48">
      <style:table-cell-properties fo:border-top="thin solid #000000" fo:border-bottom="2pt solid #000000" fo:border-left="thin solid #000000" fo:border-right="thin solid #000000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32_3" style:data-style-name="N0"/>
    <style:style style:name="ce21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1732-02-0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1732-02-01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1732-02-0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1732-02-01" style:data-style-name="N48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1732-02-0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1732-02-01" style:data-style-name="N48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1732-02-01" style:data-style-name="N48">
      <style:table-cell-properties fo:border="thin solid #000000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1732-02-01" style:data-style-name="N48">
      <style:table-cell-properties fo:border-top="thin solid #000000" fo:border-bottom="2pt solid #000000" fo:border-left="thin solid #000000" fo:border-right="thin solid #000000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1732-02-01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1732-02-01" style:data-style-name="N3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1732-02-01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1732-02-01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1732-02-01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1732-02-01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1732-02-01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1732-02-01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1732-02-0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1732-02-0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1732-02-0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1732-02-0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5" style:family="table-cell" style:parent-style-name="_19968__33324__1732-02-0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_19968__33324__1732-02-0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_19968__33324__1732-02-01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_19968__33324__1732-02-01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1732-02-01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1732-02-01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1732-02-01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79" style:family="table-cell" style:parent-style-name="_19968__33324__32_3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80" style:family="table-cell" style:parent-style-name="_19968__33324__32_3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81" style:family="table-cell" style:parent-style-name="_19968__33324__32_3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82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83" style:family="table-cell" style:parent-style-name="_19968__33324__1732-02-0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4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5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6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9" style:family="table-cell" style:parent-style-name="_19968__33324__1732-02-01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1732-02-01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92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3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1732-02-01" style:data-style-name="N3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9.35pt" style:use-optimal-row-height="false" fo:break-before="auto"/>
    </style:style>
    <style:style style:name="ro3" style:family="table-row">
      <style:table-row-properties style:row-height="26.45pt" style:use-optimal-row-height="false" fo:break-before="auto"/>
    </style:style>
    <style:style style:name="ro4" style:family="table-row">
      <style:table-row-properties style:row-height="16.3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45pt" style:use-optimal-row-height="false" fo:break-before="auto"/>
    </style:style>
    <style:style style:name="ro7" style:family="table-row">
      <style:table-row-properties style:row-height="56.1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霧峰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17" table:default-cell-style-name="ce1"/>
        <table:table-column table:style-name="co5" table:default-cell-style-name="ce1"/>
        <table:table-column table:style-name="co6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62">
            <text:p>每月終了10日內編報</text:p>
          </table:table-cell>
          <table:covered-table-cell table:number-columns-repeated="7"/>
          <table:table-cell table:number-columns-repeated="2" table:style-name="ce21"/>
          <table:table-cell table:number-columns-repeated="6" table:style-name="ce23"/>
          <table:table-cell table:number-columns-spanned="5" table:number-rows-spanned="1" table:style-name="ce78"/>
          <table:covered-table-cell table:number-columns-repeated="4"/>
          <table:table-cell office:value-type="string" table:number-columns-spanned="4" table:number-rows-spanned="1" table:style-name="ce86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92">
            <text:p>臺中市政府警察局第五分局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number-columns-repeated="2" table:style-name="ce22"/>
          <table:table-cell table:number-columns-repeated="3" table:style-name="ce24"/>
          <table:table-cell table:number-columns-repeated="3" table:style-name="ce23"/>
          <table:table-cell table:number-columns-spanned="5" table:number-rows-spanned="1" table:style-name="ce91"/>
          <table:covered-table-cell table:number-columns-repeated="4"/>
          <table:table-cell office:value-type="string" table:number-columns-spanned="4" table:number-rows-spanned="1" table:style-name="ce86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85">
            <text:p>10952-02-01-3</text:p>
          </table:table-cell>
          <table:covered-table-cell/>
          <table:table-cell table:number-columns-repeated="16356"/>
        </table:table-row>
        <table:table-row table:style-name="ro3">
          <table:table-cell office:value-type="string" table:number-columns-spanned="28" table:number-rows-spanned="1" table:style-name="ce64">
            <text:p>臺中市政府警察局第五分局治安顧慮人口數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65">
            <text:p>中華民國110年7月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table:number-columns-spanned="1" table:number-rows-spanned="5" table:style-name="ce87">
            <text:p>案類別</text:p>
          </table:table-cell>
          <table:table-cell office:value-type="string" table:number-columns-spanned="1" table:number-rows-spanned="5" table:style-name="ce89">
            <text:p>上月底總數</text:p>
          </table:table-cell>
          <table:table-cell office:value-type="string" table:number-columns-spanned="7" table:number-rows-spanned="1" table:style-name="ce97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96">
            <text:p>本月底總數</text:p>
          </table:table-cell>
          <table:table-cell office:value-type="string" table:number-columns-spanned="14" table:number-rows-spanned="2" table:style-name="ce98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95">
            <text:p>列管人口再犯數</text:p>
          </table:table-cell>
          <table:covered-table-cell/>
          <table:table-cell office:value-type="string" table:number-columns-spanned="1" table:number-rows-spanned="5" table:style-name="ce96">
            <text:p>行方不明人數</text:p>
            <text:p>本轄尋獲他轄</text:p>
          </table:table-cell>
          <table:table-cell office:value-type="string" table:number-columns-spanned="1" table:number-rows-spanned="5" table:style-name="ce88">
            <text:p>備　　考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42">
            <text:p>增加</text:p>
          </table:table-cell>
          <table:covered-table-cell/>
          <table:table-cell office:value-type="string" table:number-columns-spanned="3" table:number-rows-spanned="1" table:style-name="ce42">
            <text:p>減少</text:p>
          </table:table-cell>
          <table:covered-table-cell table:number-columns-repeated="2"/>
          <table:table-cell office:value-type="string" table:number-columns-spanned="2" table:number-rows-spanned="1" table:style-name="ce42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59">
            <text:p>新　　增</text:p>
          </table:table-cell>
          <table:table-cell office:value-type="string" table:number-columns-spanned="1" table:number-rows-spanned="3" table:style-name="ce59">
            <text:p>遷　　入</text:p>
          </table:table-cell>
          <table:table-cell office:value-type="string" table:number-columns-spanned="1" table:number-rows-spanned="3" table:style-name="ce59">
            <text:p>遷　　出</text:p>
          </table:table-cell>
          <table:table-cell office:value-type="string" table:number-columns-spanned="1" table:number-rows-spanned="3" table:style-name="ce59">
            <text:p>三年期滿</text:p>
          </table:table-cell>
          <table:table-cell office:value-type="string" table:number-columns-spanned="1" table:number-rows-spanned="3" table:style-name="ce59">
            <text:p>死　　亡</text:p>
          </table:table-cell>
          <table:table-cell office:value-type="string" table:number-columns-spanned="1" table:number-rows-spanned="3" table:style-name="ce59">
            <text:p>毒品勒戒或戒治</text:p>
          </table:table-cell>
          <table:table-cell office:value-type="string" table:number-columns-spanned="1" table:number-rows-spanned="3" table:style-name="ce59">
            <text:p>入　　監</text:p>
          </table:table-cell>
          <table:covered-table-cell/>
          <table:table-cell office:value-type="string" table:number-columns-spanned="1" table:number-rows-spanned="3" table:style-name="ce59">
            <text:p>合　　計</text:p>
          </table:table-cell>
          <table:table-cell office:value-type="string" table:number-columns-spanned="1" table:number-rows-spanned="3" table:style-name="ce59">
            <text:p>在監(押)</text:p>
          </table:table-cell>
          <table:table-cell office:value-type="string" table:number-columns-spanned="1" table:number-rows-spanned="3" table:style-name="ce59">
            <text:p>入　　伍</text:p>
          </table:table-cell>
          <table:table-cell office:value-type="string" table:number-columns-spanned="1" table:number-rows-spanned="3" table:style-name="ce59">
            <text:p>出 <text:s/>境</text:p>
          </table:table-cell>
          <table:table-cell office:value-type="string" table:number-columns-spanned="9" table:number-rows-spanned="1" table:style-name="ce94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59">
            <text:p>通報他轄協管</text:p>
          </table:table-cell>
          <table:table-cell office:value-type="string" table:number-columns-spanned="1" table:number-rows-spanned="3" table:style-name="ce59">
            <text:p>案類人數</text:p>
          </table:table-cell>
          <table:table-cell office:value-type="string" table:number-columns-spanned="1" table:number-rows-spanned="3" table:style-name="ce59">
            <text:p>所犯類別</text:p>
          </table:table-cell>
          <table:covered-table-cell/>
          <table:covered-table-cell/>
          <table:table-cell table:number-columns-repeated="1635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0">
            <text:p>通報人數</text:p>
            <text:p>上月底通報</text:p>
          </table:table-cell>
          <table:table-cell office:value-type="string" table:number-columns-spanned="1" table:number-rows-spanned="2" table:style-name="ce90">
            <text:p>通報人數</text:p>
            <text:p>本期新增</text:p>
          </table:table-cell>
          <table:table-cell office:value-type="string" table:number-columns-spanned="6" table:number-rows-spanned="1" table:style-name="ce94">
            <text:p>撤銷</text:p>
          </table:table-cell>
          <table:covered-table-cell table:number-columns-repeated="5"/>
          <table:table-cell office:value-type="string" table:number-columns-spanned="1" table:number-rows-spanned="2" table:style-name="ce59">
            <text:p>通報總人數</text:p>
            <text:p>本月底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小計</text:p>
          </table:table-cell>
          <table:table-cell office:value-type="string" table:style-name="ce27">
            <text:p>死亡</text:p>
          </table:table-cell>
          <table:table-cell office:value-type="string" table:style-name="ce30">
            <text:p>三年期滿</text:p>
          </table:table-cell>
          <table:table-cell office:value-type="string" table:style-name="ce27">
            <text:p>入監</text:p>
          </table:table-cell>
          <table:table-cell office:value-type="string" table:style-name="ce30">
            <text:p>本轄人數</text:p>
            <text:p>本轄尋獲</text:p>
          </table:table-cell>
          <table:table-cell office:value-type="string" table:style-name="ce30">
            <text:p>本轄</text:p>
            <text:p>他轄尋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462" table:formula="of:=SUM([.B11:.B25])" table:style-name="ce11">
            <text:p><text:s/>462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formula="of:=SUM([.G11:.G25])" table:style-name="ce16">
            <text:p><text:s/>-<text:s/></text:p>
          </table:table-cell>
          <table:table-cell office:value-type="float" office:value="0" table:formula="of:=SUM([.H11:.H25])" table:style-name="ce16">
            <text:p><text:s/>-<text:s/></text:p>
          </table:table-cell>
          <table:table-cell office:value-type="float" office:value="0" table:formula="of:=SUM([.I11:.I25])" table:style-name="ce16">
            <text:p><text:s/>-<text:s/></text:p>
          </table:table-cell>
          <table:table-cell office:value-type="float" office:value="465" table:formula="of:=SUM([.J11:.J25])" table:style-name="ce11">
            <text:p><text:s/>465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0" table:formula="of:=SUM([.L11:.L25])" table:style-name="ce11">
            <text:p><text:s/>-<text:s/></text:p>
          </table:table-cell>
          <table:table-cell office:value-type="float" office:value="0" table:formula="of:=SUM([.M11:.M25])" table:style-name="ce11">
            <text:p><text:s/>-<text:s/></text:p>
          </table:table-cell>
          <table:table-cell office:value-type="float" office:value="0" table:formula="of:=SUM([.N11:.N25])" table:style-name="ce11">
            <text:p><text:s/>-<text:s/></text:p>
          </table:table-cell>
          <table:table-cell office:value-type="float" office:value="37" table:formula="of:=SUM([.O11:.O25])" table:style-name="ce11">
            <text:p><text:s/>3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Q11:.Q25])" table:style-name="ce16">
            <text:p><text:s/>-<text:s/></text:p>
          </table:table-cell>
          <table:table-cell office:value-type="float" office:value="0" table:formula="of:=SUM([.R11:.R25])" table:style-name="ce16">
            <text:p><text:s/>-<text:s/></text:p>
          </table:table-cell>
          <table:table-cell office:value-type="float" office:value="0" table:formula="of:=SUM([.S11:.S25])" table:style-name="ce16">
            <text:p><text:s/>-<text:s/></text:p>
          </table:table-cell>
          <table:table-cell office:value-type="float" office:value="0" table:formula="of:=SUM([.T11:.T25])" table:style-name="ce16">
            <text:p><text:s/>-<text:s/></text:p>
          </table:table-cell>
          <table:table-cell office:value-type="float" office:value="0" table:formula="of:=SUM([.U11:.U25])" table:style-name="ce16">
            <text:p><text:s/>-<text:s/></text:p>
          </table:table-cell>
          <table:table-cell office:value-type="float" office:value="0" table:formula="of:=SUM([.V11:.V25])" table:style-name="ce16">
            <text:p><text:s/>-<text:s/></text:p>
          </table:table-cell>
          <table:table-cell office:value-type="float" office:value="37" table:formula="of:=SUM([.W11:.W25])" table:style-name="ce16">
            <text:p><text:s/>37<text:s/></text:p>
          </table:table-cell>
          <table:table-cell office:value-type="float" office:value="0" table:formula="of:=SUM([.X11:.X25])" table:style-name="ce16">
            <text:p><text:s/>-<text:s/></text:p>
          </table:table-cell>
          <table:table-cell office:value-type="float" office:value="0" table:formula="of:=SUM([.Y11:.Y25])" table:style-name="ce16">
            <text:p><text:s/>-<text:s/></text:p>
          </table:table-cell>
          <table:table-cell office:value-type="float" office:value="0" table:formula="of:=SUM([.Z11:.Z25])" table:style-name="ce16">
            <text:p><text:s/>-<text:s/></text:p>
          </table:table-cell>
          <table:table-cell office:value-type="float" office:value="0" table:formula="of:=SUM([.AA11:.AA25])" table:style-name="ce16">
            <text:p><text:s/>-<text:s/></text:p>
          </table:table-cell>
          <table:table-cell table:number-columns-spanned="1" table:number-rows-spanned="16" table:style-name="ce93"/>
          <table:table-cell table:number-columns-repeated="16356"/>
        </table:table-row>
        <table:table-row table:style-name="ro8">
          <table:table-cell office:value-type="string" table:style-name="ce4">
            <text:p>殺人罪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0" table:formula="of:=SUM([.L11:.N11];[.W11:.X11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R11:.V11])" table:style-name="ce2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([.O11]+[.P11])-[.Q11]" table:style-name="ce2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強盜罪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R12:.V12])" table:style-name="ce2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搶奪罪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R13:.V13])" table:style-name="ce2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放火罪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R14:.V14])" table:style-name="ce2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妨害性自主罪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0" table:formula="of:=SUM([.L15:.N15];[.W15:.X15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R15:.V15])" table:style-name="ce2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恐嚇取財罪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R16:.V16])" table:style-name="ce2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formula="of:=([.O16]+[.P16])-[.Q16]" table:style-name="ce25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擄人勒贖罪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formula="of:=SUM([.L17:.N17];[.W17:.X17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R17:.V17])" table:style-name="ce2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竊盜罪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9" table:style-name="ce17">
            <text:p><text:s/>69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8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詐欺罪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5" table:style-name="ce17">
            <text:p><text:s/>125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8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妨害自由罪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R20:.V20])" table:style-name="ce2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8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組織犯罪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(((([.B21]+[.C21])+[.D21])-[.E21])-[.F21])-[.G21]" table:style-name="ce17">
            <text:p><text:s/>-<text:s/></text:p>
          </table:table-cell>
          <table:table-cell office:value-type="float" office:value="0" table:formula="of:=SUM([.L21:.N21];[.W21:.X21])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R21:.V21])" table:style-name="ce2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8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受毒品戒治人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R22:.V22])" table:style-name="ce2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8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毒品犯罪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1" table:style-name="ce17">
            <text:p><text:s/>171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" table:style-name="ce28">
            <text:p><text:s/>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8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5">
            <text:p>槍砲彈藥罪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R24:.V24])" table:style-name="ce2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8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6">
            <text:p>其他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(((([.B25]+[.C25])+[.D25])-[.E25])-[.F25])-[.G25]" table:style-name="ce19">
            <text:p><text:s/>-<text:s/></text:p>
          </table:table-cell>
          <table:table-cell office:value-type="float" office:value="0" table:formula="of:=SUM([.L25:.N25];[.W25:.X25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R25:.V25])" table:style-name="ce2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([.O25]+[.P25])-[.Q25]" table:style-name="ce2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7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style-name="ce7"/>
          <table:table-cell table:style-name="ce20"/>
          <table:table-cell table:number-columns-repeated="3" table:style-name="ce7"/>
          <table:table-cell table:style-name="ce20"/>
          <table:table-cell office:value-type="string" table:style-name="ce7">
            <text:p>業務主管人員</text:p>
          </table:table-cell>
          <table:table-cell table:number-columns-repeated="3" table:style-name="ce7"/>
          <table:table-cell table:style-name="ce20"/>
          <table:table-cell table:number-columns-repeated="2" table:style-name="ce7"/>
          <table:table-cell table:style-name="ce20"/>
          <table:table-cell office:value-type="string" table:style-name="ce29">
            <text:p>機關首長</text:p>
          </table:table-cell>
          <table:table-cell table:number-columns-repeated="5" table:style-name="ce7"/>
          <table:table-cell table:number-columns-repeated="4" table:style-name="ce31"/>
          <table:table-cell table:number-columns-repeated="16357" table:style-name="ce1"/>
        </table:table-row>
        <table:table-row table:style-name="ro9">
          <table:table-cell table:number-columns-repeated="4" table:style-name="ce7"/>
          <table:table-cell table:style-name="ce20"/>
          <table:table-cell table:number-columns-repeated="3" table:style-name="ce7"/>
          <table:table-cell table:style-name="ce20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16371" table:style-name="ce1"/>
        </table:table-row>
        <table:table-row table:style-name="ro10">
          <table:table-cell table:number-columns-repeated="27" table:style-name="ce1"/>
          <table:table-cell office:value-type="string" table:style-name="ce35">
            <text:p>中華民國 <text:s/>110年 8月 <text:s/>1日編製</text:p>
          </table:table-cell>
          <table:table-cell table:number-columns-repeated="16356"/>
        </table:table-row>
        <table:table-row table:style-name="ro10">
          <table:table-cell office:value-type="string" table:style-name="ce8">
            <text:p>資料來源：由本分局偵查隊依據公務登記冊彙編。</text:p>
          </table:table-cell>
          <table:table-cell table:number-columns-repeated="25" table:style-name="ce15"/>
          <table:table-cell table:number-columns-repeated="16358" table:style-name="ce1"/>
        </table:table-row>
        <table:table-row table:style-name="ro10">
          <table:table-cell office:value-type="string" table:style-name="ce8">
            <text:p>填表說明：(一本表編製1份，並依統計法規定永久保存，資料透過網際網路上傳至「臺中市公務統計行政管理系統」。</text:p>
          </table:table-cell>
          <table:table-cell table:number-columns-repeated="25" table:style-name="ce15"/>
          <table:table-cell table:number-columns-repeated="16358" table:style-name="ce1"/>
        </table:table-row>
        <table:table-row table:style-name="ro10">
          <table:table-cell office:value-type="string" table:style-name="ce9">
            <text:p><text:s text:c="10"/>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9">
            <text:p><text:s text:c="10"/>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9">
            <text:p><text:s text:c="10"/>(四)「未在本轄區居住人數」之「在監(押)」項目指累計在監數據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0">
            <text:p>臺中市政府警察局霧峰分局治安顧慮人口數編製說明</text:p>
          </table:table-cell>
          <table:table-cell table:number-columns-repeated="27" table:style-name="ce10"/>
          <table:table-cell table:number-columns-repeated="16356"/>
        </table:table-row>
        <table:table-row table:style-name="ro10">
          <table:table-cell office:value-type="string" table:style-name="ce9">
            <text:p>一、統計範圍及對象：凡在本分局轄區內有治安顧慮人口之列管、查訪及防制再犯作為，落實治安顧慮人口查訪工作之要件者均為統計對象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9">
            <text:p>二、統計標準時間：以每月1日至月底所發生之事實為準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9">
            <text:p>三、分類標準：依據「臺中市政府警察局治安顧慮人口查訪作業計畫」之有關作業規定分類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9">
            <text:p>四、統計科目定義（或說明）：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9">
            <text:p>　　(一)殺人罪：指曾犯刑法第271條或272條者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9">
            <text:p>　　(二)強盜案：指曾犯刑法第328條或332條者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9">
            <text:p>　　(三)搶奪罪：指曾犯刑法第325條或327條者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9">
            <text:p>　　(四)放火罪：指曾犯刑法第173條第1項、第174條第1項、第175條第1項或第2項者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9">
            <text:p>　　(五)妨害性自主罪：指曾犯刑法第226條、第226條第1項者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9">
            <text:p>　　(六)恐嚇取財罪：指曾犯刑法第346條者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9">
            <text:p>(七)擄人勒贖罪：指曾犯刑法第347條或348條者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9">
            <text:p>　　(八)竊盜罪：指曾犯刑法第320條、第321條者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9">
            <text:p>　　(九)詐欺罪：指曾犯刑法第339條者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9">
            <text:p>　　(十)妨害自由罪：指曾犯刑法第304條者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9">
            <text:p>　　(十一)組織犯罪：指曾犯組織犯罪防制條例者。</text:p>
          </table:table-cell>
          <table:table-cell table:number-columns-repeated="16383"/>
        </table:table-row>
        <table:table-row table:style-name="ro10">
          <table:table-cell office:value-type="string" table:style-name="ce9">
            <text:p>　　(十二)受毒品戒治人：指曾犯毒品危害防制條例第25條第2項所定者。</text:p>
          </table:table-cell>
          <table:table-cell table:number-columns-repeated="16383"/>
        </table:table-row>
        <table:table-row table:style-name="ro10">
          <table:table-cell office:value-type="string" table:style-name="ce9">
            <text:p>　　(十三) 毒品犯罪：指曾犯毒品危害防制條例所定製造、運輸、販賣、持有毒品者。</text:p>
          </table:table-cell>
          <table:table-cell table:number-columns-repeated="16383"/>
        </table:table-row>
        <table:table-row table:style-name="ro10">
          <table:table-cell office:value-type="string" table:style-name="ce9">
            <text:p>　　(十四)槍砲彈藥罪：指曾犯槍砲彈藥刀械管制條例所定製造、運輸、販賣、持有槍砲彈藥者。</text:p>
          </table:table-cell>
          <table:table-cell table:number-columns-repeated="16383"/>
        </table:table-row>
        <table:table-row table:style-name="ro10">
          <table:table-cell office:value-type="string" table:style-name="ce9">
            <text:p>五、列管人口再犯數說明：</text:p>
          </table:table-cell>
          <table:table-cell table:number-columns-repeated="16383"/>
        </table:table-row>
        <table:table-row table:style-name="ro10">
          <table:table-cell office:value-type="string" table:style-name="ce9">
            <text:p>　　(一)列管人口再犯部分為轄內列管人口，截至當月底再犯數據之統計，採累計制，非單月份之統計，當列管人口已除管才有可能減少。</text:p>
          </table:table-cell>
          <table:table-cell table:number-columns-repeated="16383"/>
        </table:table-row>
        <table:table-row table:style-name="ro10">
          <table:table-cell office:value-type="string" table:style-name="ce9">
            <text:p>　　(二)「案類人數」及「所犯類別」欄位：例如原被列管人口案類為「搶奪」，但再犯「毒品」，則於「案類人數」對應「搶奪」欄位填寫1，「所犯類別」對應</text:p>
          </table:table-cell>
          <table:table-cell table:number-columns-repeated="16383"/>
        </table:table-row>
        <table:table-row table:style-name="ro10">
          <table:table-cell office:value-type="string" table:style-name="ce9">
            <text:p>　　　　「毒品」欄位填寫1，如所犯案類非表列前14種案類則填「其他」。</text:p>
          </table:table-cell>
          <table:table-cell table:number-columns-repeated="16383"/>
        </table:table-row>
        <table:table-row table:style-name="ro10">
          <table:table-cell office:value-type="string" table:style-name="ce9">
            <text:p>六、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/>
        </table:table-row>
        <table:table-row table:style-name="ro10">
          <table:table-cell office:value-type="string" table:style-name="ce9">
            <text:p>七、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/>
        </table:table-row>
        <table:table-row table:style-name="ro10">
          <table:table-cell office:value-type="string" table:style-name="ce9">
            <text:p>八、「未在本轄區居住人數」之「在監(押)」項目指累計在監數據。</text:p>
          </table:table-cell>
          <table:table-cell table:number-columns-repeated="16383"/>
        </table:table-row>
        <table:table-row table:style-name="ro10">
          <table:table-cell office:value-type="string" table:style-name="ce9">
            <text:p>九、「通報他轄協管」為通報他轄警察局所屬分局協管人口（非本局所屬各分局互相通報協管人口）。</text:p>
          </table:table-cell>
          <table:table-cell table:number-columns-repeated="16383"/>
        </table:table-row>
        <table:table-row table:style-name="ro10">
          <table:table-cell office:value-type="string" table:style-name="ce9">
            <text:p>十、資料蒐集方法及編製程序：由本分局偵查隊，根據平時登記表冊資料，於每月終了後，分別整理，並按月填報本表，送由警察局刑警大隊審核無誤後，</text:p>
          </table:table-cell>
          <table:table-cell table:number-columns-repeated="16383"/>
        </table:table-row>
        <table:table-row table:style-name="ro10">
          <table:table-cell office:value-type="string" table:style-name="ce9">
            <text:p>　　　　　　　　　　　　　　輸入電腦統計系統彙編「臺中市治安顧慮人口數」統計表。</text:p>
          </table:table-cell>
          <table:table-cell table:number-columns-repeated="16383"/>
        </table:table-row>
        <table:table-row table:style-name="ro10">
          <table:table-cell office:value-type="string" table:style-name="ce9">
            <text:p>十一、編送對象：本表填造1式3份，1份送刑事警察大隊，1份送本分局會計室，1份自存。</text:p>
          </table:table-cell>
          <table:table-cell table:number-columns-repeated="16383"/>
        </table:table-row>
        <table:table-row table:number-rows-repeated="104851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2-02-01" style:display-name="一般_1732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65%" style:table-centering="none" style:print="objects charts drawings"/>
      <style:header-style>
        <style:header-footer-properties fo:min-height="0.039370078740157in" fo:margin-left="0.31496062992126in" fo:margin-right="0.31496062992126in" fo:margin-bottom="0in"/>
      </style:header-style>
      <style:footer-style>
        <style:header-footer-properties fo:min-height="0.039370078740157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10T02:56:15Z</meta:creation-date>
    <dc:date>2021-08-10T02:56:15Z</dc:date>
  </office:meta>
</office:document-meta>
</file>