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10年5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" table:formula="of:=SUM([.B8:.B20])" table:style-name="ce17">
            <text:p><text:s/>6<text:s/></text:p>
          </table:table-cell>
          <table:table-cell office:value-type="float" office:value="6" table:formula="of:=SUM([.C8:.C20])" table:style-name="ce17">
            <text:p><text:s/>6<text:s/></text:p>
          </table:table-cell>
          <table:table-cell office:value-type="float" office:value="29" table:formula="of:=SUM([.D8:.D12])" table:style-name="ce27">
            <text:p><text:s/>29<text:s/></text:p>
          </table:table-cell>
          <table:table-cell office:value-type="float" office:value="29" table:formula="of:=SUM([.E8:.E12])" table:style-name="ce17">
            <text:p><text:s/>29<text:s/></text:p>
          </table:table-cell>
          <table:table-cell office:value-type="float" office:value="3" table:formula="of:=SUM([.F8:.F12])" table:style-name="ce17">
            <text:p><text:s/>3<text:s/></text:p>
          </table:table-cell>
          <table:table-cell office:value-type="float" office:value="3" table:formula="of:=SUM([.G8:.G12])" table:style-name="ce17">
            <text:p><text:s/>3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6" table:formula="of:=SUM([.L8:.L12])" table:style-name="ce17">
            <text:p><text:s/>26<text:s/></text:p>
          </table:table-cell>
          <table:table-cell office:value-type="float" office:value="26" table:formula="of:=SUM([.M8:.M12])" table:style-name="ce37">
            <text:p><text:s/>26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F8];[.H8];[.J8];[.L8])" table:style-name="ce28">
            <text:p><text:s/>2<text:s/></text:p>
          </table:table-cell>
          <table:table-cell office:value-type="float" office:value="2" table:formula="of:=SUM([.G8];[.I8];[.K8];[.M8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F9];[.H9];[.J9];[.L9])" table:style-name="ce28">
            <text:p><text:s/>3<text:s/></text:p>
          </table:table-cell>
          <table:table-cell office:value-type="float" office:value="3" table:formula="of:=SUM([.G9];[.I9];[.K9];[.M9])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formula="of:=SUM([.F10];[.H10];[.J10];[.L10])" table:style-name="ce28">
            <text:p><text:s/>7<text:s/></text:p>
          </table:table-cell>
          <table:table-cell office:value-type="float" office:value="7" table:formula="of:=SUM([.G10];[.I10];[.K10];[.M10])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formula="of:=SUM([.F11];[.H11];[.J11];[.L11])" table:style-name="ce28">
            <text:p><text:s/>8<text:s/></text:p>
          </table:table-cell>
          <table:table-cell office:value-type="float" office:value="8" table:formula="of:=SUM([.G11];[.I11];[.K11];[.M11])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formula="of:=SUM([.F12];[.H12];[.J12];[.L12])" table:style-name="ce28">
            <text:p><text:s/>9<text:s/></text:p>
          </table:table-cell>
          <table:table-cell office:value-type="float" office:value="9" table:formula="of:=SUM([.G12];[.I12];[.K12];[.M12])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38">
            <text:p><text:s/>9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10年6月8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05:53Z</meta:creation-date>
    <dc:date>2021-06-10T06:05:53Z</dc:date>
  </office:meta>
</office:document-meta>
</file>