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4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1" table:formula="of:=SUM([.B9:.B24])" table:style-name="ce14">
            <text:p><text:s/>361<text:s/></text:p>
          </table:table-cell>
          <table:table-cell office:value-type="float" office:value="293" table:formula="of:=SUM([.C9:.C24])" table:style-name="ce14">
            <text:p><text:s/>293<text:s/></text:p>
          </table:table-cell>
          <table:table-cell office:value-type="float" office:value="68" table:formula="of:=SUM([.D9:.D24])" table:style-name="ce14">
            <text:p><text:s/>68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730" table:formula="of:=SUM([.H9:.H24])" table:style-name="ce14">
            <text:p><text:s/>730<text:s/></text:p>
          </table:table-cell>
          <table:table-cell office:value-type="float" office:value="729" table:formula="of:=SUM([.I9:.I24])" table:style-name="ce14">
            <text:p><text:s/>729<text:s/></text:p>
          </table:table-cell>
          <table:table-cell office:value-type="float" office:value="8" table:formula="of:=SUM([.J9:.J24])" table:style-name="ce14">
            <text:p><text:s/>8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2" table:formula="of:=[.C9]+[.D9]" table:style-name="ce15">
            <text:p><text:s/>7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2" table:formula="of:=[.C10]+[.D10]" table:style-name="ce15">
            <text:p><text:s/>92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8" table:formula="of:=[.C11]+[.D11]" table:style-name="ce15">
            <text:p><text:s/>5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3" table:formula="of:=[.C13]+[.D13]" table:style-name="ce15">
            <text:p><text:s/>6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5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2:38:11Z</meta:creation-date>
    <dc:date>2021-05-07T02:38:11Z</dc:date>
  </office:meta>
</office:document-meta>
</file>