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6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70" table:formula="of:=SUM([.B9:.B24])" table:style-name="ce14">
            <text:p><text:s/>370<text:s/></text:p>
          </table:table-cell>
          <table:table-cell office:value-type="float" office:value="293" table:formula="of:=SUM([.C9:.C24])" table:style-name="ce14">
            <text:p><text:s/>293<text:s/></text:p>
          </table:table-cell>
          <table:table-cell office:value-type="float" office:value="77" table:formula="of:=SUM([.D9:.D24])" table:style-name="ce14">
            <text:p><text:s/>77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728" table:formula="of:=SUM([.H9:.H24])" table:style-name="ce14">
            <text:p><text:s/>728<text:s/></text:p>
          </table:table-cell>
          <table:table-cell office:value-type="float" office:value="723" table:formula="of:=SUM([.I9:.I24])" table:style-name="ce14">
            <text:p><text:s/>723<text:s/></text:p>
          </table:table-cell>
          <table:table-cell office:value-type="float" office:value="6" table:formula="of:=SUM([.J9:.J24])" table:style-name="ce14">
            <text:p><text:s/>6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4" table:formula="of:=[.C9]+[.D9]" table:style-name="ce15">
            <text:p><text:s/>7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2" table:formula="of:=[.C10]+[.D10]" table:style-name="ce15">
            <text:p><text:s/>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9" table:formula="of:=[.C11]+[.D11]" table:style-name="ce15">
            <text:p><text:s/>5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9" table:formula="of:=[.C13]+[.D13]" table:style-name="ce15">
            <text:p><text:s/>6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7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6:33:37Z</meta:creation-date>
    <dc:date>2021-07-08T06:33:37Z</dc:date>
  </office:meta>
</office:document-meta>
</file>