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7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86" table:formula="of:=SUM([.B9:.B24])" table:style-name="ce14">
            <text:p><text:s/>386<text:s/></text:p>
          </table:table-cell>
          <table:table-cell office:value-type="float" office:value="310" table:formula="of:=SUM([.C9:.C24])" table:style-name="ce14">
            <text:p><text:s/>310<text:s/></text:p>
          </table:table-cell>
          <table:table-cell office:value-type="float" office:value="76" table:formula="of:=SUM([.D9:.D24])" table:style-name="ce14">
            <text:p><text:s/>76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692" table:formula="of:=SUM([.H9:.H24])" table:style-name="ce14">
            <text:p><text:s/>692<text:s/></text:p>
          </table:table-cell>
          <table:table-cell office:value-type="float" office:value="733" table:formula="of:=SUM([.I9:.I24])" table:style-name="ce14">
            <text:p><text:s/>733<text:s/></text:p>
          </table:table-cell>
          <table:table-cell office:value-type="float" office:value="5" table:formula="of:=SUM([.J9:.J24])" table:style-name="ce14">
            <text:p><text:s/>5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5" table:formula="of:=[.C9]+[.D9]" table:style-name="ce15">
            <text:p><text:s/>7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88" table:formula="of:=[.C10]+[.D10]" table:style-name="ce15">
            <text:p><text:s/>88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61" table:formula="of:=[.C11]+[.D11]" table:style-name="ce15">
            <text:p><text:s/>6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86" table:formula="of:=[.C13]+[.D13]" table:style-name="ce15">
            <text:p><text:s/>86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8月2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1:52Z</meta:creation-date>
    <dc:date>2021-08-10T00:01:52Z</dc:date>
  </office:meta>
</office:document-meta>
</file>