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11875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一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38">
            <text:p>臺中市政府警察局第一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9">
            <text:p>中華民國110年5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0">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6">
            <text:p>性交易服務者</text:p>
          </table:table-cell>
          <table:table-cell office:value-type="string" table:number-columns-spanned="1" table:number-rows-spanned="2" table:style-name="ce56">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0" table:formula="of:=SUM([.G10:.G14])" table:style-name="ce24">
            <text:p><text:s/>-<text:s/></text:p>
          </table:table-cell>
          <table:table-cell office:value-type="float" office:value="0" table:formula="of:=SUM([.H10:.H14])"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大誠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西區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繼中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民權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公益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6月8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named-expressions>
          <table:named-range table:name="Print_Area" table:cell-range-address="第一分局.$A$1:第一分局.$H$29" table:base-cell-address="第一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2T03:24:42Z</meta:creation-date>
    <dc:date>2021-06-22T03:24:42Z</dc:date>
  </office:meta>
</office:document-meta>
</file>