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ext-properties style:font-family-generic="swiss"/>
    </style:style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09年12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7" table:formula="of:=SUM([.C8:.C11])" table:style-name="ce22">
            <text:p><text:s/>7<text:s/></text:p>
          </table:table-cell>
          <table:table-cell office:value-type="float" office:value="7" table:formula="of:=SUM([.D8:.D11])" table:style-name="ce32">
            <text:p><text:s/>7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7" table:formula="of:=SUM([.G8:.G11])" table:style-name="ce32">
            <text:p><text:s/>7<text:s/></text:p>
          </table:table-cell>
          <table:table-cell office:value-type="float" office:value="7" table:formula="of:=SUM([.H8:.H11])" table:style-name="ce32">
            <text:p><text:s/>7<text:s/></text:p>
          </table:table-cell>
          <table:table-cell office:value-type="float" office:value="24162" table:formula="of:=SUM([.I8:.I11])" table:style-name="ce41">
            <text:p><text:s/>24,162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162" table:style-name="ce42">
            <text:p><text:s/>6,1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00" table:style-name="ce43">
            <text:p><text:s/>3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000" table:style-name="ce42">
            <text:p><text:s/>1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0162" table:style-name="ce44">
            <text:p><text:s/>20,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000" table:style-name="ce45">
            <text:p><text:s/>4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09年12月3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8:11:20Z</meta:creation-date>
    <dc:date>2021-01-07T08:11:20Z</dc:date>
  </office:meta>
</office:document-meta>
</file>