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0"/>
          <table:covered-table-cell table:number-columns-repeated="2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83">
            <text:p>臺中市政府警察局第一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4"/>
          <table:covered-table-cell table:number-columns-repeated="2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85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10年1月</text:p>
          </table:table-cell>
          <table:table-cell table:number-columns-repeated="3" table:style-name="ce46"/>
          <table:table-cell table:number-columns-repeated="7" table:style-name="ce20"/>
          <table:table-cell table:style-name="ce30"/>
          <table:table-cell office:value-type="string" table:style-name="ce48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7">
            <text:p>併處勒令歇業件數</text:p>
          </table:table-cell>
          <table:table-cell office:value-type="string" table:style-name="ce47">
            <text:p>單獨裁處勒令歇業件數</text:p>
          </table:table-cell>
          <table:table-cell office:value-type="string" table:style-name="ce47">
            <text:p>併處停止營業件數</text:p>
          </table:table-cell>
          <table:table-cell office:value-type="string" table:style-name="ce47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1">
            <text:p>總 <text:s text:c="17"/>計</text:p>
          </table:table-cell>
          <table:covered-table-cell/>
          <table:table-cell office:value-type="float" office:value="8" table:formula="of:=SUM([.C8:.C11])" table:style-name="ce22">
            <text:p><text:s/>8<text:s/></text:p>
          </table:table-cell>
          <table:table-cell office:value-type="float" office:value="12" table:formula="of:=SUM([.D8:.D11])" table:style-name="ce32">
            <text:p><text:s/>12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8" table:formula="of:=SUM([.G8:.G11])" table:style-name="ce32">
            <text:p><text:s/>8<text:s/></text:p>
          </table:table-cell>
          <table:table-cell office:value-type="float" office:value="12" table:formula="of:=SUM([.H8:.H11])" table:style-name="ce32">
            <text:p><text:s/>12<text:s/></text:p>
          </table:table-cell>
          <table:table-cell office:value-type="float" office:value="26000" table:formula="of:=SUM([.I8:.I11])" table:style-name="ce41">
            <text:p><text:s/>26,0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3" table:formula="of:=SUM([.P8:.P11])" table:style-name="ce32">
            <text:p><text:s/>3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3">
            <text:p><text:s/>-<text:s/></text:p>
          </table:table-cell>
          <table:table-cell table:number-columns-repeated="233" table:style-name="ce55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2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2000" table:style-name="ce43">
            <text:p><text:s/>12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4000" table:style-name="ce42">
            <text:p><text:s/>14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000" table:style-name="ce44">
            <text:p><text:s/>14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2000" table:style-name="ce45">
            <text:p><text:s/>12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9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8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4">
            <text:p>中華民國110年2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「社會秩序維護法案件處分書、裁定書登記簿」彙編。</text:p>
          </table:table-cell>
          <table:table-cell table:number-columns-repeated="18" table:style-name="ce8"/>
          <table:table-cell table:number-columns-repeated="2" table:style-name="ce4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三)總計＝違反情形＝管轄區分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四)拘留不包括罰鍰易以拘留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8T01:34:54Z</meta:creation-date>
    <dc:date>2021-02-18T01:34:54Z</dc:date>
  </office:meta>
</office:document-meta>
</file>