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0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一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4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9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0">
            <text:p>中華民國110年4月</text:p>
          </table:table-cell>
          <table:table-cell table:number-columns-repeated="3" table:style-name="ce46"/>
          <table:table-cell table:number-columns-repeated="7" table:style-name="ce20"/>
          <table:table-cell table:style-name="ce30"/>
          <table:table-cell office:value-type="string" table:style-name="ce48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4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1">
            <text:p>總 <text:s text:c="17"/>計</text:p>
          </table:table-cell>
          <table:covered-table-cell/>
          <table:table-cell office:value-type="float" office:value="4" table:formula="of:=SUM([.C8:.C11])" table:style-name="ce22">
            <text:p><text:s/>4<text:s/></text:p>
          </table:table-cell>
          <table:table-cell office:value-type="float" office:value="12" table:formula="of:=SUM([.D8:.D11])" table:style-name="ce32">
            <text:p><text:s/>12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4" table:formula="of:=SUM([.G8:.G11])" table:style-name="ce32">
            <text:p><text:s/>4<text:s/></text:p>
          </table:table-cell>
          <table:table-cell office:value-type="float" office:value="12" table:formula="of:=SUM([.H8:.H11])" table:style-name="ce32">
            <text:p><text:s/>12<text:s/></text:p>
          </table:table-cell>
          <table:table-cell office:value-type="float" office:value="82590" table:formula="of:=SUM([.I8:.I11])" table:style-name="ce41">
            <text:p><text:s/>82,59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1" table:formula="of:=SUM([.P8:.P11])" table:style-name="ce32">
            <text:p><text:s/>1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2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590" table:style-name="ce42">
            <text:p><text:s/>7,59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2000" table:style-name="ce43">
            <text:p><text:s/>72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000" table:style-name="ce42">
            <text:p><text:s/>3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090" table:style-name="ce44">
            <text:p><text:s/>6,0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76500" table:style-name="ce45">
            <text:p><text:s/>76,5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7"/>
          <table:table-cell table:number-columns-repeated="8" table:style-name="ce49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8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8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4">
            <text:p>中華民國110年5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8"/>
          <table:table-cell table:style-name="ce39"/>
          <table:table-cell table:style-name="ce28"/>
          <table:table-cell office:value-type="string" table:style-name="ce39">
            <text:p>主辦統計人員</text:p>
          </table:table-cell>
          <table:table-cell table:number-columns-repeated="3" table:style-name="ce38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「社會秩序維護法案件處分書、裁定書登記簿」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第一分局.$A$1:第一分局.$U$2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0:57Z</meta:creation-date>
    <dc:date>2021-05-10T06:00:57Z</dc:date>
  </office:meta>
</office:document-meta>
</file>