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0"/>
          <table:covered-table-cell table:number-columns-repeated="2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83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4"/>
          <table:covered-table-cell table:number-columns-repeated="2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5月</text:p>
          </table:table-cell>
          <table:table-cell table:number-columns-repeated="3" table:style-name="ce46"/>
          <table:table-cell table:number-columns-repeated="7" table:style-name="ce20"/>
          <table:table-cell table:style-name="ce30"/>
          <table:table-cell office:value-type="string" table:style-name="ce48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4" table:formula="of:=SUM([.C8:.C11])" table:style-name="ce22">
            <text:p><text:s/>4<text:s/></text:p>
          </table:table-cell>
          <table:table-cell office:value-type="float" office:value="8" table:formula="of:=SUM([.D8:.D11])" table:style-name="ce32">
            <text:p><text:s/>8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4" table:formula="of:=SUM([.G8:.G11])" table:style-name="ce32">
            <text:p><text:s/>4<text:s/></text:p>
          </table:table-cell>
          <table:table-cell office:value-type="float" office:value="8" table:formula="of:=SUM([.H8:.H11])" table:style-name="ce32">
            <text:p><text:s/>8<text:s/></text:p>
          </table:table-cell>
          <table:table-cell office:value-type="float" office:value="41500" table:formula="of:=SUM([.I8:.I11])" table:style-name="ce41">
            <text:p><text:s/>41,5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1" table:formula="of:=SUM([.P8:.P11])" table:style-name="ce32">
            <text:p><text:s/>1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3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6000" table:style-name="ce43">
            <text:p><text:s/>36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500" table:style-name="ce42">
            <text:p><text:s/>4,5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00" table:style-name="ce44">
            <text:p><text:s/>1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0500" table:style-name="ce45">
            <text:p><text:s/>40,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9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8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4">
            <text:p>中華民國110年6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4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5:19:55Z</meta:creation-date>
    <dc:date>2021-06-17T05:19:55Z</dc:date>
  </office:meta>
</office:document-meta>
</file>