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90-06六星計畫社區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42"/>
          <table:table-cell table:number-columns-repeated="2" table:style-name="ce30"/>
          <table:table-cell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1">
            <text:p>臺中市政府警察局清水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4">
            <text:p>臺中市政府警察局清水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中華民國110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機關別</text:p>
          </table:table-cell>
          <table:table-cell office:value-type="string" table:number-columns-spanned="10" table:number-rows-spanned="1" table:style-name="ce7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5" table:style-name="ce36">
            <text:p><text:s/>4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水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光華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明秀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泉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安寧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楊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高美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秀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三田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沙鹿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梧棲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number-rows-repeated="4" table:style-name="ro1">
          <table:table-cell table:style-name="ce4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53">
            <text:p>備註</text:p>
          </table:table-cell>
          <table:table-cell table:number-columns-repeated="14" table:style-name="ce14"/>
          <table:table-cell table:style-name="ce38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60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39"/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110年 7月 2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1739-90-06六星計畫社區.$A$1:1739-90-06六星計畫社區.$P$31" table:base-cell-address="1739-90-06六星計畫社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6:16:46Z</meta:creation-date>
    <dc:date>2021-07-05T06:16:46Z</dc:date>
  </office:meta>
</office:document-meta>
</file>