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6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90-06六星計畫社區" table:style-name="ta1" table:print-ranges="1739-90-06六星計畫社區.A1:1739-90-06六星計畫社區.P3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1636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42"/>
          <table:table-cell table:number-columns-repeated="2" table:style-name="ce30"/>
          <table:table-cell table:style-name="ce3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1">
            <text:p>臺中市政府警察局清水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number-columns-repeated="2" table:style-name="ce31"/>
          <table:table-cell table:style-name="ce3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1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54">
            <text:p>臺中市政府警察局清水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中華民國110年第三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機關別</text:p>
          </table:table-cell>
          <table:table-cell office:value-type="string" table:number-columns-spanned="10" table:number-rows-spanned="1" table:style-name="ce72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3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0">
            <text:p>輔導訪視社區</text:p>
          </table:table-cell>
          <table:covered-table-cell/>
          <table:table-cell office:value-type="string" table:number-columns-spanned="2" table:number-rows-spanned="1" table:style-name="ce70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0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47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45" table:style-name="ce36">
            <text:p><text:s/>45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清水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光華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明秀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清泉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安寧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大楊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高美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大秀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三田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沙鹿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梧棲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68" table:style-name="ce5"/>
        </table:table-row>
        <table:table-row table:number-rows-repeated="4" table:style-name="ro1">
          <table:table-cell table:style-name="ce4"/>
          <table:table-cell table:style-name="ce13"/>
          <table:table-cell table:number-columns-repeated="13" table:style-name="ce21"/>
          <table:table-cell table:style-name="ce37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53">
            <text:p>備註</text:p>
          </table:table-cell>
          <table:table-cell table:number-columns-repeated="14" table:style-name="ce14"/>
          <table:table-cell table:style-name="ce38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60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39"/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7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110年10月4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41"/>
          <table:table-cell table:number-columns-repeated="16364" table:style-name="ce4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6:57:12Z</meta:creation-date>
    <dc:date>2021-10-06T06:57:12Z</dc:date>
  </office:meta>
</office:document-meta>
</file>