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10年2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110年3月5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number-rows-repeated="2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number-rows-repeated="9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1:53:10Z</meta:creation-date>
    <dc:date>2021-03-08T01:53:10Z</dc:date>
  </office:meta>
</office:document-meta>
</file>