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10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110年4月7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number-rows-repeated="2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number-rows-repeated="9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14:30Z</meta:creation-date>
    <dc:date>2021-04-08T06:14:30Z</dc:date>
  </office:meta>
</office:document-meta>
</file>