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10年8月4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number-rows-repeated="2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number-rows-repeated="9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number-rows-repeated="4" table:style-name="ro11">
          <table:table-cell table:style-name="ce4"/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7:05Z</meta:creation-date>
    <dc:date>2021-08-09T06:27:05Z</dc:date>
  </office:meta>
</office:document-meta>
</file>