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86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5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清水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35" table:number-rows-spanned="1" table:style-name="ce30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1"/>
          <table:table-cell office:value-type="string" table:number-columns-spanned="8" table:number-rows-spanned="1" table:style-name="ce47">
            <text:p>中華民國110年8月</text:p>
          </table:table-cell>
          <table:covered-table-cell table:number-columns-repeated="7"/>
          <table:table-cell table:number-columns-repeated="13" table:style-name="ce7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4">
            <text:p>貪</text:p>
            <text:p>污</text:p>
          </table:table-cell>
          <table:table-cell office:value-type="string" table:style-name="ce14">
            <text:p>瀆職</text:p>
            <text:p>(不含</text:p>
            <text:p>貪汙)</text:p>
            <text:p/>
          </table:table-cell>
          <table:table-cell office:value-type="string" table:style-name="ce14">
            <text:p>偽</text:p>
            <text:p>造</text:p>
            <text:p>文</text:p>
            <text:p>書</text:p>
          </table:table-cell>
          <table:table-cell office:value-type="string" table:style-name="ce14">
            <text:p>殺</text:p>
            <text:p>人</text:p>
          </table:table-cell>
          <table:table-cell office:value-type="string" table:style-name="ce14">
            <text:p>詐</text:p>
            <text:p>欺</text:p>
          </table:table-cell>
          <table:table-cell office:value-type="string" table:style-name="ce14">
            <text:p>侵</text:p>
            <text:p>占</text:p>
          </table:table-cell>
          <table:table-cell office:value-type="string" table:style-name="ce14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4">
            <text:p>妨</text:p>
            <text:p>害</text:p>
            <text:p>風</text:p>
            <text:p>化</text:p>
          </table:table-cell>
          <table:table-cell office:value-type="string" table:style-name="ce14">
            <text:p>公</text:p>
            <text:p>共</text:p>
            <text:p>危</text:p>
            <text:p>險</text:p>
          </table:table-cell>
          <table:table-cell office:value-type="string" table:style-name="ce14">
            <text:p>竊</text:p>
            <text:p>盜</text:p>
          </table:table-cell>
          <table:table-cell office:value-type="string" table:style-name="ce14">
            <text:p>搶</text:p>
            <text:p>奪</text:p>
          </table:table-cell>
          <table:table-cell office:value-type="string" table:style-name="ce14">
            <text:p>偽</text:p>
            <text:p>造</text:p>
            <text:p>誣</text:p>
            <text:p>告</text:p>
          </table:table-cell>
          <table:table-cell office:value-type="string" table:style-name="ce14">
            <text:p>恐</text:p>
            <text:p>嚇</text:p>
          </table:table-cell>
          <table:table-cell office:value-type="string" table:style-name="ce14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4">
            <text:p>其</text:p>
            <text:p>他</text:p>
          </table:table-cell>
          <table:table-cell office:value-type="string" table:style-name="ce18">
            <text:p>計</text:p>
          </table:table-cell>
          <table:table-cell office:value-type="string" table:style-name="ce14">
            <text:p>妨</text:p>
            <text:p>害</text:p>
            <text:p>公</text:p>
            <text:p>務</text:p>
          </table:table-cell>
          <table:table-cell office:value-type="string" table:style-name="ce14">
            <text:p>妨</text:p>
            <text:p>害</text:p>
            <text:p>秩</text:p>
            <text:p>序</text:p>
          </table:table-cell>
          <table:table-cell office:value-type="string" table:style-name="ce14">
            <text:p>疏</text:p>
            <text:p>脫</text:p>
            <text:p>人</text:p>
            <text:p>犯</text:p>
          </table:table-cell>
          <table:table-cell office:value-type="string" table:style-name="ce14">
            <text:p>藏</text:p>
            <text:p>匿</text:p>
            <text:p>人</text:p>
            <text:p>犯</text:p>
          </table:table-cell>
          <table:table-cell office:value-type="string" table:style-name="ce14">
            <text:p>湮</text:p>
            <text:p>滅</text:p>
            <text:p>證</text:p>
            <text:p>據</text:p>
          </table:table-cell>
          <table:table-cell office:value-type="string" table:style-name="ce14">
            <text:p>妨</text:p>
            <text:p>害</text:p>
            <text:p>家</text:p>
            <text:p>庭</text:p>
          </table:table-cell>
          <table:table-cell office:value-type="string" table:style-name="ce14">
            <text:p>賭</text:p>
            <text:p>博</text:p>
          </table:table-cell>
          <table:table-cell office:value-type="string" table:style-name="ce14">
            <text:p>傷</text:p>
            <text:p>害</text:p>
          </table:table-cell>
          <table:table-cell office:value-type="string" table:style-name="ce14">
            <text:p>妨</text:p>
            <text:p>害</text:p>
            <text:p>自</text:p>
            <text:p>由</text:p>
          </table:table-cell>
          <table:table-cell office:value-type="string" table:style-name="ce14">
            <text:p>贓</text:p>
            <text:p>物</text:p>
          </table:table-cell>
          <table:table-cell office:value-type="string" table:style-name="ce14">
            <text:p>公共危險</text:p>
            <text:p>(含酒</text:p>
            <text:p>醉駕</text:p>
            <text:p>車)</text:p>
          </table:table-cell>
          <table:table-cell office:value-type="string" table:style-name="ce14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4">
            <text:p>毀</text:p>
            <text:p>損</text:p>
          </table:table-cell>
          <table:table-cell office:value-type="string" table:style-name="ce22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2:.AI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3:.AI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4:.AI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5:.AI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6:.AI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7:.AI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8:.AI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9:.AI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20:.AI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5">
            <text:p>中華民國110年9月3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0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9"/>
          <table:table-cell table:number-columns-repeated="16353" table:style-name="ce1"/>
        </table:table-row>
        <table:table-row table:number-rows-repeated="2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number-rows-repeated="9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20"/>
          <table:table-cell table:number-columns-repeated="16353"/>
        </table:table-row>
        <table:table-row table:number-rows-repeated="4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6T06:40:41Z</meta:creation-date>
    <dc:date>2021-09-06T06:40:41Z</dc:date>
  </office:meta>
</office:document-meta>
</file>