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09年12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586" table:style-name="ce20">
            <text:p><text:s/>586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年1月5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5:22:07Z</meta:creation-date>
    <dc:date>2021-01-08T05:22:07Z</dc:date>
  </office:meta>
</office:document-meta>
</file>