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2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598" table:style-name="ce20">
            <text:p><text:s/>598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9" table:style-name="ce20">
            <text:p><text:s/>1,54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3月3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6:17:48Z</meta:creation-date>
    <dc:date>2021-03-08T06:17:48Z</dc:date>
  </office:meta>
</office:document-meta>
</file>