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4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233" table:style-name="ce20">
            <text:p><text:s/>2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7" table:style-name="ce20">
            <text:p><text:s/>1,5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 年5 月4 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0:47Z</meta:creation-date>
    <dc:date>2021-05-07T06:10:48Z</dc:date>
  </office:meta>
</office:document-meta>
</file>