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5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601" table:style-name="ce20">
            <text:p><text:s/>601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2" table:style-name="ce20">
            <text:p><text:s/>1,5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6月1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44:25Z</meta:creation-date>
    <dc:date>2021-06-07T05:44:25Z</dc:date>
  </office:meta>
</office:document-meta>
</file>