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6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" table:style-name="ce20">
            <text:p><text:s/>1,56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2" table:style-name="ce22"/>
          <table:table-cell table:style-name="ce21"/>
          <table:table-cell table:number-columns-repeated="5" table:style-name="ce22"/>
          <table:table-cell table:style-name="ce33"/>
          <table:table-cell table:style-name="ce36"/>
          <table:table-cell table:number-columns-repeated="16372"/>
        </table:table-row>
        <table:table-row table:number-rows-repeated="2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年7月1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6:15:39Z</meta:creation-date>
    <dc:date>2021-07-05T06:15:39Z</dc:date>
  </office:meta>
</office:document-meta>
</file>