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 table:print-ranges="1739-02-01執行家戶訪查.A1:1739-02-01執行家戶訪查.K27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9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10月1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07:44Z</meta:creation-date>
    <dc:date>2021-10-07T00:07:44Z</dc:date>
  </office:meta>
</office:document-meta>
</file>