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3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" table:formula="of:=SUM([.B9:.B25])" table:style-name="ce14">
            <text:p><text:s/>13<text:s/></text:p>
          </table:table-cell>
          <table:table-cell office:value-type="float" office:value="10" table:formula="of:=SUM([.C9:.C25])" table:style-name="ce24">
            <text:p><text:s/>10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55" table:formula="of:=SUM([.H9:.H25])" table:style-name="ce24">
            <text:p><text:s/>55<text:s/></text:p>
          </table:table-cell>
          <table:table-cell office:value-type="float" office:value="206" table:formula="of:=SUM([.I9:.I25])" table:style-name="ce24">
            <text:p><text:s/>206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7" table:formula="of:=SUM([.L9:.L25])" table:style-name="ce24">
            <text:p><text:s/>7<text:s/></text:p>
          </table:table-cell>
          <table:table-cell office:value-type="float" office:value="11935" table:formula="of:=SUM([.M9:.M25])" table:style-name="ce24">
            <text:p><text:s/>11,935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1" table:formula="of:=SUM([.Q9:.Q25])" table:style-name="ce24">
            <text:p><text:s/>1<text:s/></text:p>
          </table:table-cell>
          <table:table-cell office:value-type="float" office:value="1" table:formula="of:=SUM([.R9:.R25])" table:style-name="ce24">
            <text:p><text:s/>1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2" table:formula="of:=SUM([.U9:.U25])" table:style-name="ce24">
            <text:p><text:s/>2<text:s/></text:p>
          </table:table-cell>
          <table:table-cell office:value-type="float" office:value="2" table:formula="of:=SUM([.V9:.V25])" table:style-name="ce24">
            <text:p><text:s/>2<text:s/></text:p>
          </table:table-cell>
          <table:table-cell office:value-type="float" office:value="3491" table:formula="of:=SUM([.W9:.W25])" table:style-name="ce24">
            <text:p><text:s/>3,491<text:s/></text:p>
          </table:table-cell>
          <table:table-cell office:value-type="float" office:value="1" table:formula="of:=SUM([.X9:.X25])" table:style-name="ce24">
            <text:p><text:s/>1<text:s/></text:p>
          </table:table-cell>
          <table:table-cell office:value-type="float" office:value="2" table:formula="of:=SUM([.Y9:.Y25])" table:style-name="ce24">
            <text:p><text:s/>2<text:s/></text:p>
          </table:table-cell>
          <table:table-cell office:value-type="float" office:value="102" table:formula="of:=SUM([.Z9:.Z25])" table:style-name="ce45">
            <text:p><text:s/>102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46">
            <text:p><text:s/>102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00" table:style-name="ce25">
            <text:p><text:s/>1,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135" table:style-name="ce25">
            <text:p><text:s/>10,1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47" table:style-name="ce25">
            <text:p><text:s/>2,5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7T01:04:56Z</meta:creation-date>
    <dc:date>2021-04-07T01:04:56Z</dc:date>
  </office:meta>
</office:document-meta>
</file>