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1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0" table:formula="of:=SUM([.G10:.G20])" table:style-name="ce31">
            <text:p><text:s/>-<text:s/></text:p>
          </table:table-cell>
          <table:table-cell office:value-type="float" office:value="0" table:formula="of:=SUM([.H10:.H20])" table:style-name="ce33">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10年2月5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27:53Z</meta:creation-date>
    <dc:date>2021-02-22T04:27:53Z</dc:date>
  </office:meta>
</office:document-meta>
</file>