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56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7">
            <text:p>臺中市政府警察局清水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0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39">
            <text:p>中華民國109年12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9">
            <text:p>人</text:p>
            <text:p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0" table:formula="of:=SUM([.C8:.C11])" table:style-name="ce22">
            <text:p><text:s/>-<text:s/></text:p>
          </table:table-cell>
          <table:table-cell office:value-type="float" office:value="0" table:formula="of:=SUM([.D8:.D11])" table:style-name="ce31">
            <text:p><text:s/>-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0" table:formula="of:=SUM([.G8:.G11])" table:style-name="ce31">
            <text:p><text:s/>-<text:s/></text:p>
          </table:table-cell>
          <table:table-cell office:value-type="float" office:value="0" table:formula="of:=SUM([.H8:.H11])" table:style-name="ce31">
            <text:p><text:s/>-<text:s/></text:p>
          </table:table-cell>
          <table:table-cell office:value-type="float" office:value="0" table:formula="of:=SUM([.I8:.I11])" table:style-name="ce40">
            <text:p><text:s/>-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formula="of:=SUM([.E8];[.G8];[.J8];[.M8];[.O8];[.Q8];[.R8])" table:style-name="ce23">
            <text:p><text:s/>-<text:s/></text:p>
          </table:table-cell>
          <table:table-cell office:value-type="float" office:value="0" table:formula="of:=SUM([.F8];[.H8];[.K8];[.S8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formula="of:=SUM([.E9];[.G9];[.J9];[.M9];[.O9];[.Q9];[.R9])" table:style-name="ce24">
            <text:p><text:s/>-<text:s/></text:p>
          </table:table-cell>
          <table:table-cell office:value-type="float" office:value="0" table:formula="of:=SUM([.F9];[.H9];[.K9];[.S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formula="of:=SUM([.E10];[.G10];[.J10];[.M10];[.O10];[.Q10];[.R10])" table:style-name="ce24">
            <text:p><text:s/>-<text:s/></text:p>
          </table:table-cell>
          <table:table-cell office:value-type="float" office:value="0" table:formula="of:=SUM([.F10];[.H10];[.K10];[.S10])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formula="of:=SUM([.E11];[.G11];[.J11];[.M11];[.O11];[.Q11];[.R11])" table:style-name="ce23">
            <text:p><text:s/>-<text:s/></text:p>
          </table:table-cell>
          <table:table-cell office:value-type="float" office:value="0" table:formula="of:=SUM([.F11];[.H11];[.K11];[.S11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formula="of:=SUM([.E12];[.G12];[.J12];[.M12];[.O12];[.Q12];[.R12])" table:style-name="ce25">
            <text:p><text:s/>-<text:s/></text:p>
          </table:table-cell>
          <table:table-cell office:value-type="float" office:value="0" table:formula="of:=SUM([.F12];[.H12];[.K12];[.S12])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formula="of:=SUM([.E13];[.G13];[.J13];[.M13];[.O13];[.Q13];[.R13])" table:style-name="ce26">
            <text:p><text:s/>-<text:s/></text:p>
          </table:table-cell>
          <table:table-cell office:value-type="float" office:value="0" table:formula="of:=SUM([.F13];[.H13];[.K13];[.S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6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1">
            <text:p>中華民國109年12月3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7"/>
          <table:table-cell table:style-name="ce38"/>
          <table:table-cell table:style-name="ce28"/>
          <table:table-cell office:value-type="string" table:style-name="ce38">
            <text:p>主辦統計人員</text:p>
          </table:table-cell>
          <table:table-cell table:number-columns-repeated="3" table:style-name="ce37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1:51:08Z</meta:creation-date>
    <dc:date>2021-01-08T01:51:08Z</dc:date>
  </office:meta>
</office:document-meta>
</file>