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10年2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000" table:style-name="ce40">
            <text:p><text:s/>7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string" table:style-name="ce2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000" table:style-name="ce33">
            <text:p><text:s/>7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000" table:style-name="ce33">
            <text:p><text:s/>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00" table:style-name="ce35">
            <text:p><text:s/>4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10年3月2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3:45:40Z</meta:creation-date>
    <dc:date>2021-03-08T03:45:40Z</dc:date>
  </office:meta>
</office:document-meta>
</file>